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Heijermansweg 20 107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dakconstructie door het verlagen van het dak en het plaatsen van twee warmtepompen</text:p>
            <text:p text:style-name="common-al">Zaakadres: Herman Heijermansweg 20 1077WL Amsterdam</text:p>
            <text:p text:style-name="common-al">Datum ontvangst: 23-12-2025</text:p>
            <text:p text:style-name="common-al">Zaaknummer: Z2025-054902</text:p>
            <text:p text:style-name="common-al">DSO-nummer: 20251223008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02</meta:user-defined>
    <meta:user-defined meta:name="DCTERMS.abstract">aanpassen van de dakconstructie door het verlagen van het dak en het plaatsen van twee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Heijermansweg 20 1077WL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74</meta:user-defined>
    <meta:user-defined meta:name="OVERHEIDop.GmbID/DC.identifier">gmb-2026-7574</meta:user-defined>
    <meta:user-defined meta:name="OVERHEIDop.versieInformatie"/>
  </office:meta>
</office:document-meta>
</file>