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13 in Amsterdam</text:p>
            <text:p text:style-name="common-al">Looptijd :02-03-2026 t/m 08-03-2026</text:p>
            <text:p text:style-name="common-al">Verzonden naar aanvrager op: 16-02-2026</text:p>
            <text:p text:style-name="common-al">Kenmerk gemeente: Z/26/3085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794</meta:user-defined>
    <meta:user-defined meta:name="DCTERMS.abstract">Object,Frans Halsstraat 13 F 1072BJ, 20260302, Frans Halsstraat ter hoogte van nummer: 13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13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35</meta:user-defined>
    <meta:user-defined meta:name="OVERHEIDop.GmbID/DC.identifier">gmb-2026-75735</meta:user-defined>
    <meta:user-defined meta:name="OVERHEIDop.versieInformatie"/>
  </office:meta>
</office:document-meta>
</file>