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10 2013VJ Haarlem, 0392-2026-0002097, het wijzigen van de bestaande dakopbouw en een constructieve wijziging aan de begane grond, ontvangen op 06-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7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2097</meta:user-defined>
    <meta:user-defined meta:name="DCTERMS.abstract">het wijzigen van de bestaande dakopbouw en een constructieve wijziging aan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10 2013VJ Haarlem, 0392-2026-0002097, het wijzigen van de bestaande dakopbouw en een constructieve wijziging aan de begane grond, ontvangen op 06-01-2026</meta:user-defined>
    <meta:user-defined meta:name="DCTERMS.W3CDTF/DCTERMS.available">2026-01-08</meta:user-defined>
    <meta:user-defined meta:name="DCTERMS.W3CDTF/OVERHEIDop.jaargang">2026</meta:user-defined>
    <meta:user-defined meta:name="OVERHEIDop.publicationIssue">7571</meta:user-defined>
    <meta:user-defined meta:name="OVERHEIDop.GmbID/DC.identifier">gmb-2026-7571</meta:user-defined>
    <meta:user-defined meta:name="OVERHEIDop.versieInformatie"/>
  </office:meta>
</office:document-meta>
</file>