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ert Cuypstraat ter hoogte van nummer: 203 in Amsterdam</text:p>
            <text:p text:style-name="common-al">Looptijd :08-03-2026 t/m 08-03-2026</text:p>
            <text:p text:style-name="common-al">Verzonden naar aanvrager op: 16-02-2026</text:p>
            <text:p text:style-name="common-al">Kenmerk gemeente: Z/26/3082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4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8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62</meta:user-defined>
    <meta:user-defined meta:name="DCTERMS.abstract">TVM parkeervak,Albert Cuypstraat 203 A H 1073BE, 20260308, Albert Cuypstraat ter hoogte van nummer: 20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03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82</meta:user-defined>
    <meta:user-defined meta:name="OVERHEIDop.GmbID/DC.identifier">gmb-2026-75682</meta:user-defined>
    <meta:user-defined meta:name="OVERHEIDop.versieInformatie"/>
  </office:meta>
</office:document-meta>
</file>