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06-01-2026, maken van een uitweg, Oleanderlaan 53, 1171 ZZ Badhoevedorp, DSO nummer 2025112300134, zaaknummer 039412772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72745</meta:user-defined>
    <meta:user-defined meta:name="DCTERMS.abstract">maken van een uitweg Oleanderlaan 53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06-01-2026, maken van een uitweg, Oleanderlaan 53, 1171 ZZ Badhoevedorp, DSO nummer 2025112300134, zaaknummer 039412772745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68</meta:user-defined>
    <meta:user-defined meta:name="OVERHEIDop.GmbID/DC.identifier">gmb-2026-7568</meta:user-defined>
    <meta:user-defined meta:name="OVERHEIDop.versieInformatie"/>
  </office:meta>
</office:document-meta>
</file>