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van der Heijdenstraat ter hoogte van nummer: 1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erste Jan van der Heijdenstraat ter hoogte van nummer: 109 in Amsterdam</text:p>
            <text:p text:style-name="common-al">Looptijd :24-02-2026 t/m 17-03-2026</text:p>
            <text:p text:style-name="common-al">Verzonden naar aanvrager op: 16-02-2026</text:p>
            <text:p text:style-name="common-al">Kenmerk gemeente: Z/26/30858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858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637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637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5863</meta:user-defined>
    <meta:user-defined meta:name="DCTERMS.abstract">Object,Eerste Jan van der Heijdenstraat 109 HA 1072TN, 20260224, Eerste Jan van der Heijdenstraat ter hoogte van nummer: 109</meta:user-defined>
    <dc:language>nl</dc:language>
    <meta:user-defined meta:name="OVERHEIDop.locatietype/OVERHEIDop.gebiedsmarkering">Punt</meta:user-defined>
    <meta:user-defined meta:name="DC.title">Besluit apv vergunning Verleend - Eerste Jan van der Heijdenstraat ter hoogte van nummer: 109 in Amsterdam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637</meta:user-defined>
    <meta:user-defined meta:name="OVERHEIDop.GmbID/DC.identifier">gmb-2026-75637</meta:user-defined>
    <meta:user-defined meta:name="OVERHEIDop.versieInformatie"/>
  </office:meta>
</office:document-meta>
</file>