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eepstimmermanstraat ter hoogte van nummer: 65 in Amsterdam</text:p>
            <text:p text:style-name="common-al">Looptijd :26-02-2026 t/m 27-02-2026</text:p>
            <text:p text:style-name="common-al">Verzonden naar aanvrager op: 16-02-2026</text:p>
            <text:p text:style-name="common-al">Kenmerk gemeente: Z/26/3081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18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1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77</meta:user-defined>
    <meta:user-defined meta:name="DCTERMS.abstract">12/02 aanvullende gegevens opgevraagd TVM parkeervak,Scheepstimmermanstraat 65 1019WV, 20260226, Scheepstimmermanstraat ter hoogte van nummer: 65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65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19</meta:user-defined>
    <meta:user-defined meta:name="OVERHEIDop.GmbID/DC.identifier">gmb-2026-75619</meta:user-defined>
    <meta:user-defined meta:name="OVERHEIDop.versieInformatie"/>
  </office:meta>
</office:document-meta>
</file>