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smaerstraat 38 2032LE Haarlem, 0392-2026-0022348, het kappen van een boom op het achtererf, ontvangen op 0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2348</meta:user-defined>
    <meta:user-defined meta:name="DCTERMS.abstract">het kappen van een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smaerstraat 38 2032LE Haarlem, 0392-2026-0022348, het kappen van een boom op het achtererf, ontvangen op 09-02-2026</meta:user-defined>
    <meta:user-defined meta:name="DCTERMS.W3CDTF/DCTERMS.available">2026-02-19</meta:user-defined>
    <meta:user-defined meta:name="DCTERMS.W3CDTF/OVERHEIDop.jaargang">2026</meta:user-defined>
    <meta:user-defined meta:name="OVERHEIDop.publicationIssue">75617</meta:user-defined>
    <meta:user-defined meta:name="OVERHEIDop.GmbID/DC.identifier">gmb-2026-75617</meta:user-defined>
    <meta:user-defined meta:name="OVERHEIDop.versieInformatie"/>
  </office:meta>
</office:document-meta>
</file>