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ques Perklaan 48 2024JT Haarlem, 0392-2026-0025081, het kappen van twee (dode) Meidoorns , ontvangen op 1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5081</meta:user-defined>
    <meta:user-defined meta:name="DCTERMS.abstract">het kappen van twee (dode) Meidoorn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cques Perklaan 48 2024JT Haarlem, 0392-2026-0025081, het kappen van twee (dode) Meidoorns , ontvangen op 13-02-2026</meta:user-defined>
    <meta:user-defined meta:name="DCTERMS.W3CDTF/DCTERMS.available">2026-02-19</meta:user-defined>
    <meta:user-defined meta:name="DCTERMS.W3CDTF/OVERHEIDop.jaargang">2026</meta:user-defined>
    <meta:user-defined meta:name="OVERHEIDop.publicationIssue">75616</meta:user-defined>
    <meta:user-defined meta:name="OVERHEIDop.GmbID/DC.identifier">gmb-2026-75616</meta:user-defined>
    <meta:user-defined meta:name="OVERHEIDop.versieInformatie"/>
  </office:meta>
</office:document-meta>
</file>