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ik Valkenburgzoom 1-11 (Groenpoort kavel 31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ik Valkenburgzoom 1-11 (Groenpoort kavel 31-36) 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6-02-2026</text:p>
            <text:p text:style-name="common-al">CLZ-00014172, bouwen van een woongebouw met 6 huurappartementen,</text:p>
            <text:p text:style-name="common-al">op het perceel: Rik Valkenburgzoom 1-11 (Groenpoort kavel 31-36), 3907 DS Veenendaal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56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Rik Valkenburgzoom 1-11 (Groenpoort kavel 31-3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613</meta:user-defined>
    <meta:user-defined meta:name="OVERHEIDop.GmbID/DC.identifier">gmb-2026-75613</meta:user-defined>
    <meta:user-defined meta:name="OVERHEIDop.versieInformatie"/>
  </office:meta>
</office:document-meta>
</file>