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oesterbergsestraat t.o. nr. 120 Soest, plaatsen van een digitaal informatiescherm</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6 besloten om de beslistermijn voor de aanvraag met zaaknummer 1345085 voor een omgevingsvergunning voor het plaatsen van een digitaal informatiescherm op locatie Soesterbergsestraat t.o. nr. 120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6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85</meta:user-defined>
    <meta:user-defined meta:name="DCTERMS.abstract">plaatsen van een digitaal informatiescherm</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Soesterbergsestraat t.o. nr. 120 Soest, plaatsen van een digitaal informatiescherm</meta:user-defined>
    <meta:user-defined meta:name="DCTERMS.W3CDTF/DCTERMS.available">2026-02-18</meta:user-defined>
    <meta:user-defined meta:name="DCTERMS.W3CDTF/OVERHEIDop.jaargang">2026</meta:user-defined>
    <meta:user-defined meta:name="OVERHEIDop.publicationIssue">75607</meta:user-defined>
    <meta:user-defined meta:name="OVERHEIDop.GmbID/DC.identifier">gmb-2026-75607</meta:user-defined>
    <meta:user-defined meta:name="OVERHEIDop.versieInformatie"/>
  </office:meta>
</office:document-meta>
</file>