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ieltjesstraat 876, 2521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aftcontainer en opslagcontainers van 105,75 m², Het plaatsen van containers van 5-1-2026 t/m 31-7-2026 ter hoogte van locatie Stieltjesstraat  876 op de locatie Stieltjesstraat 876, 2521 TE 's-Gravenhage </text:p>
            <text:p text:style-name="common-al">
            
          </text:p>
            <text:p text:style-name="common-al">Ons kenmerk: VTH2025-41393</text:p>
            <text:p text:style-name="common-al">
            
          </text:p>
            <text:p text:style-name="common-al">Categorie: Grondgebruik: Containers, steigers, bouwplaatsinrichting</text:p>
            <text:p text:style-name="common-al">
            
          </text:p>
            <text:p text:style-name="common-al">
            <text:span text:style-name="nadrukvet">
              <text:span text:style-name="nadrukcur">Stadsdeel: </text:span>
            </text:span>Laak                       </text:p>
            <text:p text:style-name="common-al"/>
            <text:p text:style-name="common-al">
            
          </text:p>
            <text:p text:style-name="common-al">
            <text:span text:style-name="nadrukvet">
              <text:span text:style-name="nadrukcur">Locatie(s):</text:span>
            </text:span>
          </text:p>
            <text:p text:style-name="common-al">Stieltjesstraat 876, 2521 TE 's-Gravenhage</text:p>
            <text:p text:style-name="common-al">
            
          </text:p>
            <text:p text:style-name="common-al">
            <text:span text:style-name="nadrukvet">
              <text:span text:style-name="nadrukcur">Datum bekendmaking besluit:</text:span>
            </text:span>
          </text:p>
            <text:p text:style-name="common-al">18-02-2026</text:p>
            <text:p text:style-name="common-al">
            
          </text:p>
            <text:p text:style-name="common-al">Beste [geanonimiseerde],</text:p>
            <text:p text:style-name="common-al">
            
          </text:p>
            <text:p text:style-name="common-al">Op 26 november 2025 hebben wij uw aanvraag ontvangen voor het plaatsen van een schaftcontainer en opslagcontainers. U wilt de containers plaatsen van 5 januari 2026 tot en met 31 juli 2026 ter hoogte van locatie Stieltjesstraat 876 in Den Haag.</text:p>
            <text:p text:style-name="common-al">
            
          </text:p>
            <text:p text:style-name="common-al">
            <text:span text:style-name="nadrukvet">Verlenging beslistermijn</text:span>
          </text:p>
            <text:p text:style-name="common-al">Om een zorgvuldige afhandeling van de aanvraag te waarborgen hebben wij in de brief van 16 januari 2026 de beslistermijn op grond van artikel 1:2 lid 2 van de Algemene Plaatselijke Verordening voor de Gemeente Den Haag (APV) verlengd tot en met 18 maart 2026.</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 voor het plaatsen van een schaftcontainer en opslagcontainers.</text:p>
            <text:p text:style-name="common-al">
            
          </text:p>
            <text:p text:style-name="common-al">
            <text:span text:style-name="nadrukvet">De vergunning bestaat uit het volgende: </text:span>
          </text:p>
            <text:p text:style-name="common-al">•	Objecten: schaftcontainer en opslagcontainers.</text:p>
            <text:p text:style-name="common-al">•	Locatie: ter hoogte van Stieltjesstraat 876.  </text:p>
            <text:p text:style-name="common-al">•	Totale oppervlakte containers: 105,75 m².</text:p>
            <text:p text:style-name="common-al">•	Geldig: van 16 februari 2026 tot en met 31 juli 2026.</text:p>
            <text:p text:style-name="common-al">
            
          </text:p>
            <text:p text:style-name="common-al">In bijlage 1 leest u waaraan uw aanvraag is getoetst. </text:p>
            <text:p text:style-name="common-al">
            
          </text:p>
            <text:p text:style-name="common-al">
            <text:span text:style-name="nadrukvet">Plaats de containers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de [geanonimiseerd]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2 februari 2026 voor advies voorgelegd aan de wegbeheerder van het stadsdeel Laak en aan de Advies Commissie Openbare Ruimte (ACOR).</text:p>
            <text:p text:style-name="common-al">
            
          </text:p>
            <text:p text:style-name="common-al">
            <text:span text:style-name="nadrukvet">Advies wegbeheerder</text:span>
          </text:p>
            <text:p text:style-name="common-al">In het advies van 2 februari 2026 adviseert de wegbeheerder positief onder voorwaarden over het plaatsen containers ter hoogte van locatie Stieltjesstraat 876 vanuit het oogpunt van hinder voor de omgeving en/of een inbreuk op het doelmatig onderhoud en beheer van de weg.</text:p>
            <text:p text:style-name="common-al">
            
          </text:p>
            <text:p text:style-name="common-al">Advies ACOR</text:p>
            <text:p text:style-name="common-al">In het advies van 21 januari 2026 adviseert de ACOR positief over het plaatsen van een schaftcontainer en opslagcontainers ter hoogte van locatie Stieltjesstraat 876 vanuit het oogpunt uiterlijk aanzien van de openbare ruimte.</text:p>
            <text:p text:style-name="common-al">
            
          </text:p>
            <text:p text:style-name="common-al">
            <text:span text:style-name="nadrukvet">Aan welke voorwaarden moeten de containers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Het plaatsen van de objecten dient dusdanig te zijn dat er geen schade toegebracht kan worden aan de weg, geen gevaar kan opleveren voor de bruikbaarheid van de weg of voor het doelmatig beheer en onderhoud van de weg.</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
            <text:span text:style-name="nadrukvet">Zet in uw bezwaarschrift:</text:span>
          </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
            <text:span text:style-name="nadrukvet">Schrijft u namens iemand anders het bezwaar? Stuur dan ook een schriftelijke en ondertekende verklaring (volmacht) mee van de persoon namens wie u bezwaar maakt.</text:span>
          </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60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0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0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393</meta:user-defined>
    <meta:user-defined meta:name="DCTERMS.abstract">het plaatsen van een schaftcontainer en opslagcontainers van 105,75 m², Het plaatsen van containers van 5-1-2026 t/m 31-7-2026 ter hoogte van locatie Stieltjesstraat  876</meta:user-defined>
    <dc:language>nl</dc:language>
    <meta:user-defined meta:name="OVERHEIDop.locatietype/OVERHEIDop.gebiedsmarkering">Punt</meta:user-defined>
    <meta:user-defined meta:name="DC.title">APV Vergunning - Besluiten, Stieltjesstraat 876, 2521 TE 's-Gravenhage</meta:user-defined>
    <meta:user-defined meta:name="DCTERMS.W3CDTF/DCTERMS.available">2026-02-18</meta:user-defined>
    <meta:user-defined meta:name="DCTERMS.W3CDTF/OVERHEIDop.jaargang">2026</meta:user-defined>
    <meta:user-defined meta:name="OVERHEIDop.publicationIssue">75606</meta:user-defined>
    <meta:user-defined meta:name="OVERHEIDop.GmbID/DC.identifier">gmb-2026-75606</meta:user-defined>
    <meta:user-defined meta:name="OVERHEIDop.versieInformatie"/>
  </office:meta>
</office:document-meta>
</file>