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hoek Stadhouderslaan - Noorderweg Soest, plaatsen van een digitaal informati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6 besloten om de beslistermijn voor de aanvraag met zaaknummer 1345083 voor een omgevingsvergunning voor het plaatsen van een digitaal informatiescherm op locatie hoek Stadhouderslaan - Noorderweg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56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083</meta:user-defined>
    <meta:user-defined meta:name="DCTERMS.abstract">plaatsen van een digitaal informatie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oek Stadhouderslaan - Noorderweg Soest, plaatsen van een digitaal informatiescher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603</meta:user-defined>
    <meta:user-defined meta:name="OVERHEIDop.GmbID/DC.identifier">gmb-2026-75603</meta:user-defined>
    <meta:user-defined meta:name="OVERHEIDop.versieInformatie"/>
  </office:meta>
</office:document-meta>
</file>