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itenkerk 52, 2411PC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Bodegraven-Reeuwijk een besluit genomen op de aanvraag met kenmerk 2024-00024777. Het gaat over het verlengen van de bestaande melkveestal op de locatie Buitenkerk 52, 2411PC Bodegrav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6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77</meta:user-defined>
    <meta:user-defined meta:name="DCTERMS.abstract">Besluit reguliere omgevingsvergunning buitenplans (BOPA)</meta:user-defined>
    <dc:language>nl</dc:language>
    <meta:user-defined meta:name="DC.title">Besluit reguliere omgevingsvergunning buitenplans (BOPA) Buitenkerk 52, 2411PC Bodegraven</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870</meta:user-defined>
    <meta:user-defined meta:name="OVERHEIDop.publicationIssue">75601</meta:user-defined>
    <meta:user-defined meta:name="OVERHEIDop.GmbID/DC.identifier">gmb-2026-75601</meta:user-defined>
    <meta:user-defined meta:name="OVERHEIDop.versieInformatie"/>
  </office:meta>
</office:document-meta>
</file>