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voor een periode van 2 jaar aan Isendoornweg 6, 8171PW Vaassen (14155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woonunit voor een periode van 2 jaar aan Isendoornweg 6, 8171PW Vaassen. </text:p>
            <text:p text:style-name="common-al">Datum aanvraag: 16-02-2026</text:p>
            <text:p text:style-name="common-al">Zaaknummer: 14155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5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1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woonunit voor een periode van 2 jaar aan Isendoornweg 6, 8171PW Vaassen (1415509)</meta:user-defined>
    <meta:user-defined meta:name="DCTERMS.W3CDTF/DCTERMS.available">2026-02-18</meta:user-defined>
    <meta:user-defined meta:name="DCTERMS.W3CDTF/OVERHEIDop.jaargang">2026</meta:user-defined>
    <meta:user-defined meta:name="OVERHEIDop.publicationIssue">75595</meta:user-defined>
    <meta:user-defined meta:name="OVERHEIDop.GmbID/DC.identifier">gmb-2026-75595</meta:user-defined>
    <meta:user-defined meta:name="OVERHEIDop.versieInformatie"/>
  </office:meta>
</office:document-meta>
</file>