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uropaweg (Spaarne Zuid) te Haarlem, DSO nummer 2026021100491, zaaknummer ODIJ-Z-26-1760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Europaweg (Spaarne Zuid)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uropaweg (Spaarne Zuid) te Haarlem, DSO nummer 2026021100491, zaaknummer ODIJ-Z-26-176087</meta:user-defined>
    <meta:user-defined meta:name="DCTERMS.W3CDTF/DCTERMS.available">2026-02-18</meta:user-defined>
    <meta:user-defined meta:name="DCTERMS.W3CDTF/OVERHEIDop.jaargang">2026</meta:user-defined>
    <meta:user-defined meta:name="OVERHEIDop.publicationIssue">75586</meta:user-defined>
    <meta:user-defined meta:name="OVERHEIDop.GmbID/DC.identifier">gmb-2026-75586</meta:user-defined>
    <meta:user-defined meta:name="OVERHEIDop.versieInformatie"/>
  </office:meta>
</office:document-meta>
</file>