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sterdamsevaart (NS Treinmodernisering) te Haarlem, DSO nummer 2026020400305, zaaknummer ODIJ-Z-26-1757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Amsterdamsevaart (NS Treinmodernisering)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sterdamsevaart (NS Treinmodernisering) te Haarlem, DSO nummer 2026020400305, zaaknummer ODIJ-Z-26-175761</meta:user-defined>
    <meta:user-defined meta:name="DCTERMS.W3CDTF/DCTERMS.available">2026-02-18</meta:user-defined>
    <meta:user-defined meta:name="DCTERMS.W3CDTF/OVERHEIDop.jaargang">2026</meta:user-defined>
    <meta:user-defined meta:name="OVERHEIDop.publicationIssue">75585</meta:user-defined>
    <meta:user-defined meta:name="OVERHEIDop.GmbID/DC.identifier">gmb-2026-75585</meta:user-defined>
    <meta:user-defined meta:name="OVERHEIDop.versieInformatie"/>
  </office:meta>
</office:document-meta>
</file>