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tenaerkade 9, 2518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UP-006364, Het uitvoeren van wegwerkzaamheden van 13-4-2026 t/m 24-4-2026 ter hoogte van locatie Kortenaerkade 9 op de locatie Kortenaerkade 9, 2518 AX 's-Gravenhage </text:p>
            <text:p text:style-name="common-al">
            
          </text:p>
            <text:p text:style-name="common-al">Ons kenmerk: VTH2025-43533</text:p>
            <text:p text:style-name="common-al">
            
          </text:p>
            <text:p text:style-name="common-al">Categorie: Instemmingsbesluit: Warmtenett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naerkade 9, 2518 AX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Geachte [geanonimiseerd],</text:p>
            <text:p text:style-name="common-al">
            
          </text:p>
            <text:p text:style-name="common-al">Op 22 december 2025 hebben wij uw aanvraag voor ontvangen voor het vervangen van afsluiters van de stadsverwarming op de locatie Kortenaerkade ter hoogte van huisnummer 9 in Den Haag, 13 april 2026 tot en met 24 april 2026. </text:p>
            <text:p text:style-name="common-al">
            
          </text:p>
            <text:p text:style-name="common-al">Ons besluit: u krijgt toestemming voor het vervangen van afsluiters van de stadsverwarming op de locatie Kortenaerkade ter hoogte van huisnummer 9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Kortenaerkade 9.  </text:p>
            <text:p text:style-name="common-al">•	Geldig van 13 april 2026 tot 24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Mail als u vagen heeft naar apv-vergunningen@denhaag.nl.</text:p>
            <text:p text:style-name="common-al">Of bel naar de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8 januari 2o26 voor advies voorgelegd aan:</text:p>
            <text:p text:style-name="common-al">
            
          </text:p>
            <text:p text:style-name="common-al">De Wegbeheerder van het stadsdeel Centrum</text:p>
            <text:p text:style-name="common-al">In het advies van 13 februari 2026 adviseert de wegbeheerder akkoord onder voorwaarden over het vervangen van afsluiters van de stadsverwarming op de locatie Kortenaerkade ter hoogte van huisnummer 9 in Den Haag, 13 april 2026 tot en met 24 april 202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onder voorwaarde(n) weten wanneer de werkzaamheden beginnen. Doe dit minstens twee wek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centrum@denhaag.nl.</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5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533</meta:user-defined>
    <meta:user-defined meta:name="DCTERMS.abstract">WUP-006364, Het uitvoeren van wegwerkzaamheden van 13-4-2026 t/m 24-4-2026 ter hoogte van locatie Kortenaerkade 9</meta:user-defined>
    <dc:language>nl</dc:language>
    <meta:user-defined meta:name="OVERHEIDop.locatietype/OVERHEIDop.gebiedsmarkering">Punt</meta:user-defined>
    <meta:user-defined meta:name="DC.title">APV Vergunning - Besluiten, Kortenaerkade 9, 2518 AX 's-Gravenhage</meta:user-defined>
    <meta:user-defined meta:name="DCTERMS.W3CDTF/DCTERMS.available">2026-02-18</meta:user-defined>
    <meta:user-defined meta:name="DCTERMS.W3CDTF/OVERHEIDop.jaargang">2026</meta:user-defined>
    <meta:user-defined meta:name="OVERHEIDop.publicationIssue">75584</meta:user-defined>
    <meta:user-defined meta:name="OVERHEIDop.GmbID/DC.identifier">gmb-2026-75584</meta:user-defined>
    <meta:user-defined meta:name="OVERHEIDop.versieInformatie"/>
  </office:meta>
</office:document-meta>
</file>