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Koningsfeesten van 25 t/m 27 april 2026 - op het parkeerterrein aan de Hooiweg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6 een besluit genomen op de aanvraag met zaaknummer 2026017051 voor het organiseren van Koningsfeesten van 25 t/m 27 april 2026 op het parkeerterrein aan de Hooiweg in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Aanstellen van verkeersregelaars</text:p>
              </text:list-item>
              <text:list-item text:style-override="id1-3-2-1-1-3-8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55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017051</meta:user-defined>
    <dc:language>nl</dc:language>
    <meta:user-defined meta:name="OVERHEIDop.locatietype/OVERHEIDop.gebiedsmarkering">Punt</meta:user-defined>
    <meta:user-defined meta:name="DC.title">Besluit op aanvraag: Het organiseren van Koningsfeesten van 25 t/m 27 april 2026 - op het parkeerterrein aan de Hooiweg in Zuidh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83</meta:user-defined>
    <meta:user-defined meta:name="OVERHEIDop.GmbID/DC.identifier">gmb-2026-75583</meta:user-defined>
    <meta:user-defined meta:name="OVERHEIDop.versieInformatie"/>
  </office:meta>
</office:document-meta>
</file>