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Deltaplein 200, 255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Draaimolen, Het plaatsen van een draaimolen 1-2-2026 t/m 1-2-2027 ter hoogte van locatie Deltaplein 200 op de locatie Deltaplein 200, 2554 EJ 's-Gravenhage </text:p>
            <text:p text:style-name="common-al">
            
          </text:p>
            <text:p text:style-name="common-al">Ons kenmerk: VTH2025-4287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taplein 200, 2554 E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8-02-2026</text:p>
            <text:p text:style-name="common-al">
            
          </text:p>
            <text:p text:style-name="common-al"> Geachte [geanonimiseerd],</text:p>
            <text:p text:style-name="common-al">
            
          </text:p>
            <text:p text:style-name="common-al">Op 13 december 2025 hebben wij uw aanvraag ontvangen voor het plaatsen van een draaimolen op de locatie Deltaplein 200. De aanvraag is ingediend voor de periode van 1 februari 2026 tot en met 1 februari 2027.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aanvraag bestaat uit: </text:p>
            <text:p text:style-name="common-al">•	Het plaatsen van een draaimolen.</text:p>
            <text:p text:style-name="common-al">•	Locatie: ter hoogte van Deltaplein 200.  </text:p>
            <text:p text:style-name="common-al">•	Totale oppervlakte opslagplaats: 78,5 m2.</text:p>
            <text:p text:style-name="common-al">•	Geldig van 16 februari 2026 tot en met 1 februari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het object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Loosduinen</text:p>
            <text:p text:style-name="common-al">In het advies van 3 februari 2026 adviseert de wegbeheerder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4 februari 2026 adviseert de ACOR positief over het plaatsen van het object vanuit het oogpunt van het uiterlijk aanzien van de openbare ruimte.</text:p>
            <text:p text:style-name="common-al">
            
          </text:p>
            <text:p text:style-name="common-al">
            
          </text:p>
            <text:p text:style-name="common-al">Aan welke voorwaarden m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U bent verantwoordelijk voor een veilig gebruik van het object, u dient over geldige certificaten van goedkeuring te beschikken en deze te kunnen overhandigen aan de Politie en/of Handhaving van de gemeente Den Haag indien hierom wordt gevraagd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872</meta:user-defined>
    <meta:user-defined meta:name="DCTERMS.abstract">Draaimolen, Het plaatsen van een draaimolen 1-2-2026 t/m 1-2-2027 ter hoogte van locatie Deltaplein 200</meta:user-defined>
    <dc:language>nl</dc:language>
    <meta:user-defined meta:name="OVERHEIDop.locatietype/OVERHEIDop.gebiedsmarkering">Punt</meta:user-defined>
    <meta:user-defined meta:name="DC.title">APV Vergunning - Besluiten, Deltaplein 200, 2554 EJ 's-Gravenha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80</meta:user-defined>
    <meta:user-defined meta:name="OVERHEIDop.GmbID/DC.identifier">gmb-2026-75580</meta:user-defined>
    <meta:user-defined meta:name="OVERHEIDop.versieInformatie"/>
  </office:meta>
</office:document-meta>
</file>