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ritaweg 1043BP Amsterdam, Naritaweg 16A-6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openbare ruimte op de locatie Naritaweg 16A6</text:p>
            <text:p text:style-name="common-al">Zaakadres: Naritaweg 1043BP Amsterdam, Naritaweg 16A-6 1043BZ Amsterdam</text:p>
            <text:p text:style-name="common-al">Datum ontvangst: 18-12-2025</text:p>
            <text:p text:style-name="common-al">Zaaknummer: Z2025-054277</text:p>
            <text:p text:style-name="common-al">DSO-nummer: 20251218021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5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277</meta:user-defined>
    <meta:user-defined meta:name="DCTERMS.abstract">vellen van 1 houtopstand in de openbare ruimte op de locatie Naritaweg 16A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ritaweg 1043BP Amsterdam, Naritaweg 16A-6 1043BZ Amsterdam</meta:user-defined>
    <meta:user-defined meta:name="DCTERMS.W3CDTF/DCTERMS.available">2026-01-08</meta:user-defined>
    <meta:user-defined meta:name="DCTERMS.W3CDTF/OVERHEIDop.jaargang">2026</meta:user-defined>
    <meta:user-defined meta:name="OVERHEIDop.externeBijlage">situatietekening (p)|exb-2026-564</meta:user-defined>
    <meta:user-defined meta:name="OVERHEIDop.publicationIssue">7558</meta:user-defined>
    <meta:user-defined meta:name="OVERHEIDop.GmbID/DC.identifier">gmb-2026-7558</meta:user-defined>
    <meta:user-defined meta:name="OVERHEIDop.versieInformatie"/>
  </office:meta>
</office:document-meta>
</file>