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kabels en leidingen op het perceel aan de Droevendalsesteeg, Coelhorsterweg en de Weerhorst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kabels en leidingen op het perceel aan de Droevendalsesteeg, Coelhorsterweg en de Weerhorsterweg</text:span>
          </text:p>
            <text:p text:style-name="common-al">De Gemeente Amersfoort heeft op 16-02-2026  een omgevingsvergunning verleend voor het leggen van kabels en leidingen op het perceel aan de Droevendalsesteeg, Coelhorsterweg en de Weerhorsterweg, met kenmerk CLZ-0003228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5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2280</meta:user-defined>
    <dc:language>nl</dc:language>
    <meta:user-defined meta:name="OVERHEIDop.locatietype/OVERHEIDop.gebiedsmarkering">Vlak</meta:user-defined>
    <meta:user-defined meta:name="DC.title">Verleende omgevingsvergunning voor het leggen van kabels en leidingen op het perceel aan de Droevendalsesteeg, Coelhorsterweg en de Weerhorsterweg</meta:user-defined>
    <meta:user-defined meta:name="DCTERMS.W3CDTF/DCTERMS.available">2026-02-18</meta:user-defined>
    <meta:user-defined meta:name="DCTERMS.W3CDTF/OVERHEIDop.jaargang">2026</meta:user-defined>
    <meta:user-defined meta:name="OVERHEIDop.publicationIssue">75577</meta:user-defined>
    <meta:user-defined meta:name="OVERHEIDop.GmbID/DC.identifier">gmb-2026-75577</meta:user-defined>
    <meta:user-defined meta:name="OVERHEIDop.versieInformatie"/>
  </office:meta>
</office:document-meta>
</file>