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rweveld Soest, aanleggen van een riolering, nutsvoorzieningen en verhar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336517 voor een omgevingsvergunning voor het aanleggen van een riolering, nutsvoorzieningen en verharding op locatie Tarweveld Soest. 
De vergunning is toegekend en is aan de aanvrager verzonden op 16-02-2026.</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5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6517</meta:user-defined>
    <meta:user-defined meta:name="DCTERMS.abstract">aanleggen van een riolering, nutsvoorzieningen en verhard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Tarweveld Soest, aanleggen van een riolering, nutsvoorzieningen en verharding</meta:user-defined>
    <meta:user-defined meta:name="DCTERMS.W3CDTF/DCTERMS.available">2026-02-18</meta:user-defined>
    <meta:user-defined meta:name="DCTERMS.W3CDTF/OVERHEIDop.jaargang">2026</meta:user-defined>
    <meta:user-defined meta:name="OVERHEIDop.publicationIssue">75574</meta:user-defined>
    <meta:user-defined meta:name="OVERHEIDop.GmbID/DC.identifier">gmb-2026-75574</meta:user-defined>
    <meta:user-defined meta:name="OVERHEIDop.versieInformatie"/>
  </office:meta>
</office:document-meta>
</file>