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oeloversteek zwemmen en recreatieve afstanden 6, 3, 2, 1 en 0,5 km op 24 juni 2026, Kudelstaartseweg 20/ Surfeiland, baai en strand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6 februari 2026 een besluit genomen op de aanvraag. De vergunning is aangevraagd voor Poeloversteek zwemmen en recreatieve afstanden 6, 3, 2, 1 en 0,5 km op 24 juni 2026 op locatie Kudelstaartseweg 20/ Surfeiland, baai en strandje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10679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30 maart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106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556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6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6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679</meta:user-defined>
    <meta:user-defined meta:name="DCTERMS.abstract">Betreft:  besluit op locatie Kudelstaartseweg 20/ Surfeiland, baai en strandje</meta:user-defined>
    <dc:language>nl</dc:language>
    <meta:user-defined meta:name="OVERHEIDop.locatietype/OVERHEIDop.gebiedsmarkering">Punt</meta:user-defined>
    <meta:user-defined meta:name="DC.title">Aanvraag vergunning toegekend voor Poeloversteek zwemmen en recreatieve afstanden 6, 3, 2, 1 en 0,5 km op 24 juni 2026, Kudelstaartseweg 20/ Surfeiland, baai en strandj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563</meta:user-defined>
    <meta:user-defined meta:name="OVERHEIDop.GmbID/DC.identifier">gmb-2026-75563</meta:user-defined>
    <meta:user-defined meta:name="OVERHEIDop.versieInformatie"/>
  </office:meta>
</office:document-meta>
</file>