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ondlijn">De uit te geven percelen grond</text:span>
          </text:p>
            <text:p text:style-name="common-al">De uitgifte betreft het volgende perceel:</text:p>
            <text:list text:style-name="id1-3-2-1-1-5">
              <text:list-item text:style-override="id1-3-2-1-1-5-1">
                <text:number>-</text:number>
                <text:p text:style-name="al">Geest, Alkmaar, op twee parkeerplaatsen en een stuk groenstrook in de hoek van het parkeerhofje achter Geest 18, met een oppervlakte van ca. 37m² en is bestemd voor de plaatsing van een elektriciteitshuisje met een afmeting van 2,80 × 2,78 meter.</text:p>
                <text:p text:style-name="al"/>
                <text:p text:style-name="al"> Coördinaten:</text:p>
                <text:p text:style-name="al"/>
                <text:list text:style-name="id1-3-2-1-1-5-1-6">
                  <text:list-item text:style-override="id1-3-2-1-1-5-1-6-1">
                    <text:number>a)</text:number>
                    <text:p text:style-name="al">X = 111259,09 Y = 516401,37</text:p>
                  </text:list-item>
                  <text:list-item text:style-override="id1-3-2-1-1-5-1-6-2">
                    <text:number>b)</text:number>
                    <text:p text:style-name="al">X = 111265,03 Y = 516397,51</text:p>
                  </text:list-item>
                  <text:list-item text:style-override="id1-3-2-1-1-5-1-6-3">
                    <text:number>c)</text:number>
                    <text:p text:style-name="al">X = 111262,19 Y = 516393,14</text:p>
                  </text:list-item>
                  <text:list-item text:style-override="id1-3-2-1-1-5-1-6-4">
                    <text:number>d)</text:number>
                    <text:p text:style-name="al">X = 111256,25 Y = 516397,00</text:p>
                  </text:list-item>
                </text:list>
              </text:list-item>
            </text:list>
            <text:p text:style-name="common-al">
            <text:span text:style-name="nadrukondlijn">Disclaimer</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ondlijn">Motivering</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De gemeente is van mening dat Liander N.V. de enige serieuze gegadigde is om deze elektriciteitshuisjes te bouwen en uit te breiden op de uit te geven gronden. </text:p>
            <text:p text:style-name="common-al">Op de website <text:a xlink:href="http://www.alkmaar.nl/elektriciteitshuisjes" xlink:type="simple"><text:span text:style-name="nadrukondlijn">www.alkmaar.nl/elektriciteitshuisjes</text:span></text:a> vindt u meer informatie over elektriciteitshuisjes en de nieuwe locaties voor elektriciteitshuisjes. Op de website <text:a xlink:href="https://www.alkmaar.nl/geest" xlink:type="simple"><text:span text:style-name="nadrukondlijn">www.alkmaar.nl/geest</text:span></text:a> is een voorbeeldafbeelding te zien van het huisje op locatie.</text:p>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
            <text:span text:style-name="nadrukondlijn">Reacties</text:span>
          </text:p>
            <text:p text:style-name="common-al">Eenieder die wil reageren op de voorgenomen uitgifte van de percelen grond kan dat gemotiveerd doen door binnen 20 kalenderdagen na deze publicatie een e-mail te sturen naar <text:a xlink:href="mailto:vgroot@alkmaar.nl" xlink:type="simple">vgroot@alkmaar.nl</text:a> onder vermelding van ‘reactie voornemen gronduitgifte Liander’. Na het verstrijken van de termijn van 20 kalenderdagen is het niet meer mogelijk om uw vragen c.q. bezwaren in te diene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8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5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en voornemen tot uitgifte gemeentegrond in Alkmaar aan Liander N.V.</meta:user-defined>
    <meta:user-defined meta:name="DCTERMS.W3CDTF/DCTERMS.available">2026-02-18</meta:user-defined>
    <meta:user-defined meta:name="DCTERMS.W3CDTF/OVERHEIDop.jaargang">2026</meta:user-defined>
    <meta:user-defined meta:name="OVERHEIDop.publicationIssue">75561</meta:user-defined>
    <meta:user-defined meta:name="OVERHEIDop.GmbID/DC.identifier">gmb-2026-75561</meta:user-defined>
    <meta:user-defined meta:name="OVERHEIDop.versieInformatie"/>
  </office:meta>
</office:document-meta>
</file>