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t aanleggen aan Eemnesserweg 64 3741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2-2026 een aanvraag voor een omgevingsvergunning ontvangen. De vergunning is aangevraagd voor Oprit aanleggen aan Eemnesserweg 64 3741GB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5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2350</meta:user-defined>
    <meta:user-defined meta:name="DCTERMS.abstract">Oprit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Oprit aanleggen aan Eemnesserweg 64 3741GB Baa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60</meta:user-defined>
    <meta:user-defined meta:name="OVERHEIDop.GmbID/DC.identifier">gmb-2026-75560</meta:user-defined>
    <meta:user-defined meta:name="OVERHEIDop.versieInformatie"/>
  </office:meta>
</office:document-meta>
</file>