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opbouw, Koen van Oosterwijklaan 50, 1181D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februari 2026 besloten om de aanvraag met zaaknummer Z2026-00000078 voor een omgevingsvergunning op locatie Koen van Oosterwijklaan 50, 1181D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8</meta:user-defined>
    <meta:user-defined meta:name="DCTERMS.abstract">Betreft: besluit op locatie Koen van Oosterwijklaan 50, 1181DT Amstelveen</meta:user-defined>
    <dc:language>nl</dc:language>
    <meta:user-defined meta:name="OVERHEIDop.locatietype/OVERHEIDop.gebiedsmarkering">Vlak</meta:user-defined>
    <meta:user-defined meta:name="DC.title">Buiten behandelingstelling  het plaatsen van een dakopbouw, Koen van Oosterwijklaan 50, 1181DT Amstel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59</meta:user-defined>
    <meta:user-defined meta:name="OVERHEIDop.GmbID/DC.identifier">gmb-2026-75559</meta:user-defined>
    <meta:user-defined meta:name="OVERHEIDop.versieInformatie"/>
  </office:meta>
</office:document-meta>
</file>