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sche Tennisclub T(ennissen) I(s) O(ns) D(oel) opde locatieVossenburchkade 45a, 2805PC Goudaom langer open te blijven en alcohol te schenkenvan 01-08-2026op 02-08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Goudsche Tennisclub T(ennissen) I(s) O(ns) D(oel) voor het open blijven tot 01.30 uur van 01-08-2026 op 02-08-2026 en voor het schenken van zwak-alcoholische dranken tot die tijd. De vergunning is verzonden op 16-02-2026. Het zaaknummer van de vergunning is 1654697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16-02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555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5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5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5779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oudsche Tennisclub T(ennissen) I(s) O(ns) D(oel) opde locatieVossenburchkade 45a, 2805PC Goudaom langer open te blijven en alcohol te schenkenvan 01-08-2026op 02-08-2026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553</meta:user-defined>
    <meta:user-defined meta:name="OVERHEIDop.GmbID/DC.identifier">gmb-2026-75553</meta:user-defined>
    <meta:user-defined meta:name="OVERHEIDop.versieInformatie"/>
  </office:meta>
</office:document-meta>
</file>