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fferbakverkoop op de locatie Goudasfalt op zondag 17 mei 2026, zondag 7 juni 2026 en zondag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Kofferbakverkoop organiseren op de locatie Goudasfalt op zondag 17 mei 2026, zondag 7 juni 2026 en zondag 12 juli 2026. De vergunning is verzonden op 16-02-2026. Het zaaknummer van de vergunning is 164814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2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5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779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offerbakverkoop op de locatie Goudasfalt op zondag 17 mei 2026, zondag 7 juni 2026 en zondag 12 juli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52</meta:user-defined>
    <meta:user-defined meta:name="OVERHEIDop.GmbID/DC.identifier">gmb-2026-75552</meta:user-defined>
    <meta:user-defined meta:name="OVERHEIDop.versieInformatie"/>
  </office:meta>
</office:document-meta>
</file>