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carport met fietsenberging in de voortuin, Kudelstaartseweg 142,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februari 2026 een besluit genomen op de aanvraag. De vergunning is aangevraagd voor het bouwen van een carport met fietsenberging in de voortuin op locatie Kudelstaartseweg 142, 1433GN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1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1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5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44</meta:user-defined>
    <meta:user-defined meta:name="DCTERMS.abstract">Betreft:  besluit op locatie Kudelstaartseweg 142, 1433GN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bouwen van een carport met fietsenberging in de voortuin, Kudelstaartseweg 142, 1433GN Kudelstaart</meta:user-defined>
    <meta:user-defined meta:name="DCTERMS.W3CDTF/DCTERMS.available">2026-02-18</meta:user-defined>
    <meta:user-defined meta:name="DCTERMS.W3CDTF/OVERHEIDop.jaargang">2026</meta:user-defined>
    <meta:user-defined meta:name="OVERHEIDop.publicationIssue">75549</meta:user-defined>
    <meta:user-defined meta:name="OVERHEIDop.GmbID/DC.identifier">gmb-2026-75549</meta:user-defined>
    <meta:user-defined meta:name="OVERHEIDop.versieInformatie"/>
  </office:meta>
</office:document-meta>
</file>