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dode eik en 2 Amerikaanse vogelkers op de locatie Voordersteeg 8A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6</text:p>
            <text:p text:style-name="common-al">Kenmerk: Z2026-000002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54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4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2</meta:user-defined>
    <meta:user-defined meta:name="DCTERMS.abstract">Voordersteeg 8A, 7391TL Twello</meta:user-defined>
    <dc:language>nl</dc:language>
    <meta:user-defined meta:name="OVERHEIDop.locatietype/OVERHEIDop.gebiedsmarkering">Vlak</meta:user-defined>
    <meta:user-defined meta:name="DC.title">Aanvraag omgevingsvergunning voor het kappen van 1 dode eik en 2 Amerikaanse vogelkers op de locatie Voordersteeg 8A, 7391TL Twel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48</meta:user-defined>
    <meta:user-defined meta:name="OVERHEIDop.GmbID/DC.identifier">gmb-2026-75548</meta:user-defined>
    <meta:user-defined meta:name="OVERHEIDop.versieInformatie"/>
  </office:meta>
</office:document-meta>
</file>