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akdijk R 42 ROOD, 1509 BL Zaandam - het aanbrengen van een looprand in het water om een deel van de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49979 - het aanbrengen van een looprand in het water om een deel van de woonark - op de locatie Braakdijk R 42 ROOD, 1509 BL Zaandam</text:p>
            <text:p text:style-name="common-al">
            
          </text:p>
            <text:p text:style-name="common-al">Besluit verzonden: 16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5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979</meta:user-defined>
    <dc:language>nl</dc:language>
    <meta:user-defined meta:name="OVERHEIDop.locatietype/OVERHEIDop.gebiedsmarkering">Punt</meta:user-defined>
    <meta:user-defined meta:name="DC.title">Verleende omgevingsvergunning - Braakdijk R 42 ROOD, 1509 BL Zaandam - het aanbrengen van een looprand in het water om een deel van de woonar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9</meta:user-defined>
    <meta:user-defined meta:name="OVERHEIDop.GmbID/DC.identifier">gmb-2026-75539</meta:user-defined>
    <meta:user-defined meta:name="OVERHEIDop.versieInformatie"/>
  </office:meta>
</office:document-meta>
</file>