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20, 4356 AJ Oo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6 is een aanvraag ontvangen voor het wijzigen van de brandcompartimenten op locatie Dorpsstraat 20, 4356 AJ Oostkapelle. De aanvraag is geregistreerd onder zaaknummer Z2026-0000037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 februari 2026 en neemt daarover waarschijnlijk voor 9 april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553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53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73</meta:user-defined>
    <meta:user-defined meta:name="DCTERMS.abstract">Betreft: Aanvraag vergunning op locatie Dorpsstraat 20, 4356 AJ Oostkapelle</meta:user-defined>
    <dc:language>nl</dc:language>
    <meta:user-defined meta:name="OVERHEIDop.locatietype/OVERHEIDop.gebiedsmarkering">Vlak</meta:user-defined>
    <meta:user-defined meta:name="DC.title">Kennisgeving ontvangst aanvraag omgevingsvergunning, Dorpsstraat 20, 4356 AJ Oostkapell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537</meta:user-defined>
    <meta:user-defined meta:name="OVERHEIDop.GmbID/DC.identifier">gmb-2026-75537</meta:user-defined>
    <meta:user-defined meta:name="OVERHEIDop.versieInformatie"/>
  </office:meta>
</office:document-meta>
</file>