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Ridderkerk - Bolnes-Zuid </text:p>
      <text:section text:name="regeling_id1-3-2" text:style-name="regeling">
        <text:section text:name="aanhef_id1-3-2-1" text:style-name="aanhef">
          <text:section text:name="preambule_id1-3-2-1-1" text:style-name="preambule">
            <text:p text:style-name="al">De raad van de gemeente Ridderkerk (‘de Gemeente’) heeft op 26 februari 2026 besloten om op basis van artikel 9.1, eerste lid, aanhef en onder b van de Omgevingswet een voorkeursrecht te vestigen op onroerende zaken op de locatie Bolnes-Zuid binnen de kadastrale gemeente Ridderkerk. De onroerende zaken zijn nader aangegeven op de bij de voorkeursrechtbeschikking behorende en als zodanig gewaarmerkte kadastrale tekening met kenmerk TK-30506596-02 en op de perceellijst met kenmerk PL-30506596-02. </text:p>
            <text:p text:style-name="al">
            <text:span text:style-name="nadrukvet">Waarom wordt het voorkeursrecht gevestigd?</text:span>
          </text:p>
            <text:p text:style-name="al">Vanwege duurzaamheidsdoelstellingen is er sprake van een sterk toegenomen vraag naar elektriciteit. Om aan die vraag te kunnen voldoen ligt er een belangrijke maatschappelijke opgave om het bestaande elektriciteitsnetwerk uit te breiden en te verzwaren. De netbeheerders TenneT en Stedin hebben de gemeente Ridderkerk in dat kader verzocht om haar medewerking te verlenen aan een plan voor de ontwikkeling en realisatie van een nieuw 150 kV-hoogspanningsstation met bijbehorende voorzieningen en een ontsluitingsweg. De gemeente heeft zich daartoe bereid verklaard. Uit daartoe verricht onderzoek is naar voren gekomen dat binnen de gemeentegrenzen de locatie aangeduid als ‘zoekgebied 150 kV-hoogspanningsstation, inclusief landschappelijke inpassing’, gelegen aan de zuidzijde van de polder Bolnes-Zuid, als meest kansrijke locatie voor de oprichting van dit station moet worden aangemerkt. Het zoekgebied is gevisualiseerd door middel van een kaart die aan de voorkeursrechtbeschikking is gehecht.</text:p>
            <text:p text:style-name="al">In de op 11 september 2025 door de gemeenteraad vastgestelde Omgevingsvisie Ridderkerk 2050 en op de bijbehorende Visiekaart is voorzien in de toekomstige realisatie van een hoogspanningsstation. De toekomstige locatie van dit station zal zich bevinden binnen het zoekgebied dat is aangegeven op een bij de beschikking gevoegde kaart, die onderdeel uitmaakt van het op 11 november 2025 door het college vastgestelde “schetsontwerp recreatieve Bospolder”. De Omgevingsvisie inclusief de Visiekaart in combinatie met het “schetsontwerp recreatieve Bospolder” vertolkt de actuele gemeentelijke inzichten over de beoogde gebiedsontwikkeling.</text:p>
            <text:p text:style-name="al">Het voorkeursrecht is nu gevestigd op de gronden die binnen het zoekgebied voor de nieuwe functies vallen. In het kader van de verdere planvorming zal de definitieve (begrenzing van de) locatie moeten worden vastgesteld. Dan zal ook duidelijk worden of alle nu aangewezen gronden daadwerkelijk benodigd zijn voor het realiseren van die functies. Indien en voor zover dat niet het geval blijkt, zal het voorkeursrecht voor de desbetreffende percelen te zijner tijd worden ingetrokken.</text:p>
            <text:p text:style-name="al">
            <text:span text:style-name="nadrukvet">Waarom is een voorkeursrecht gevestigd?</text:span>
          </text:p>
            <text:p text:style-name="al">De Gemeente wil in een vroeg stadium de strategie bepalen om regie te houden over, en sturing te geven aan, de beoogde gebiedsontwikkeling.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voorkomt dat een andere partij zich in het gebied een positie verschaft, waardoor de gemeentelijke regierol zou kunnen worden verstoord. Vrije vervreemding van de betreffende gronden zou de realisatie van de toegedachte/toegedeelde functies kunnen frustreren. Dit rechtvaardigt het vestigen van een voorkeursrecht, omdat daarmee de vrije overdraagbaarheid van deze gronden wordt beperkt.</text:p>
            <text:p text:style-name="al">De aan de locatie toegedachte functies “energie-infrastructuur (hoogspanningsstation) met bijbehorende voorzieningen, ontsluitingsweg en landschappelijke inpassing, een en ander nader uit te werken” zijn niet-agrarische functies. Voor de locatie geldt voorts dat het bestaande (hoofdzakelijk) agrarische feitelijke gebruik afwijkt van die toegedachte functies. Daarmee is aan beide vereisten voor de vestiging van een voorkeursrecht voldaan. </text:p>
            <text:p text:style-name="al">
            <text:span text:style-name="nadrukvet">Bekendmaking en inwerkingtreding </text:span>
          </text:p>
            <text:p text:style-name="al">De voorkeursrechtbeschikking van de raad met de daarop betrekking hebbende stukken is op 2 maart 2026 per post en per aangetekende brief aan de belanghebbenden (lees: de betrokken grondeigenaren en de eventuele beperkt gerechtigden) bekendgemaakt. </text:p>
            <text:p text:style-name="al">Binnen vier dagen na de bekendmaking dient de voorkeursrechtbeschikking te worden ingeschreven in de openbare registers, opdat het voorkeursrecht vanaf het tijdstip van inschrijving inwerking treedt.</text:p>
            <text:p text:style-name="al">
            <text:span text:style-name="nadrukvet">Kennisgeving terinzagelegging </text:span>
          </text:p>
            <text:p text:style-name="al">Ter voldoening aan onze wettelijke verplichting geven wij hierbij kennis van het feit dat de voorkeursrechtbeschikking en de op de beschikking betrekking hebbende stukken, daaronder mede begrepen de perceellijst en de grondtekening, met ingang van 3 maart 2026 voor een periode van zes weken voor een ieder kosteloos ter inzage liggen in het servicecentrum in het gemeentehuis aan het Koningsplein 1, 2981 EA Ridderkerk.</text:p>
            <text:p text:style-name="al">Openingstijden van het servicecentrum zijn: </text:p>
            <text:list text:style-name="id1-3-2-1-1-15">
              <text:list-item text:style-override="id1-3-2-1-1-15-1">
                <text:number>•</text:number>
                <text:p text:style-name="al">Maandag van 12:30 tot 17:00 uur en van 18:00 tot 20:00 uur</text:p>
              </text:list-item>
              <text:list-item text:style-override="id1-3-2-1-1-15-2">
                <text:number>•</text:number>
                <text:p text:style-name="al">Dinsdag van 09:00 tot 13:00 uur</text:p>
              </text:list-item>
              <text:list-item text:style-override="id1-3-2-1-1-15-3">
                <text:number>•</text:number>
                <text:p text:style-name="al">Woensdag van 12:30 tot 17:00 uur en van 18:00 tot 20:00 uur</text:p>
              </text:list-item>
              <text:list-item text:style-override="id1-3-2-1-1-15-4">
                <text:number>•</text:number>
                <text:p text:style-name="al">Donderdag van 09:00 tot 13:00 uur</text:p>
              </text:list-item>
              <text:list-item text:style-override="id1-3-2-1-1-15-5">
                <text:number>•</text:number>
                <text:p text:style-name="al">Vrijdag van 09:00 tot 13:00 uur</text:p>
              </text:list-item>
            </text:list>
            <text:p text:style-name="al">U dient voor inzage van de stukken vooraf telefonisch contact op te nemen met de gemeente onder telefoonnummer 0180 451 488 of per e-mail via Bolnes-Zuid@ridderkerk.nl.</text:p>
            <text:p text:style-name="al">Het besluit en de bijbehorende stukken zijn gedurende dezelfde termijn tevens in te zien via de volgende link: <text:a xlink:href="https://www.ridderkerk.nl/ter-inzage" xlink:type="simple">www.ridderkerk.nl/ter-inzage</text:a>.</text:p>
            <text:p text:style-name="al">
            <text:span text:style-name="nadrukvet">Bezwaar en voorlopige voorziening</text:span>
          </text:p>
            <text:p text:style-name="al">Belanghebbenden (lees: de eigenaren van de aangewezen percelen en degenen die daarop een beperkt recht hebben) kunnen tegen de voorkeursrechtbeschikking van de raad een bezwaarschrift indienen. De bezwaartermijn bedraagt 6 weken, en loopt met ingang van 3 maart 2026 tot en met 13 april 2026. Een bezwaarschrift moet worden ingediend bij de raad van de gemeente Ridderkerk (Postbus 271, 2980 AG Ridderkerk). </text:p>
            <text:p text:style-name="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de voorkeursrechtbeschikking) waartegen het bezwaar is gericht;</text:p>
              </text:list-item>
              <text:list-item text:style-override="id1-3-2-1-1-21-4">
                <text:number>d.</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indienen bij de voorzieningenrechter van de rechtbank Rotterdam, afdeling Bestuursrecht, t.a.v. de Voorzieningenrechter, Postbus 50951, 3007 BM Rotterdam. </text:p>
            <text:p text:style-name="al">Het verzoek om voorlopige voorziening kan ook digitaal worden ingediend via <text:a xlink:href="https://loket.rechtspraak.nl/bestuursrecht" xlink:type="simple">https://loket.rechtspraak.nl/bestuursrecht</text:a>. Hiervoor heeft de indiener een DigiD nodig.</text:p>
            <text:p text:style-name="al">Heeft u nog vragen, dan kunt u contact opnemen onder telefoonnummer 0180 451 488 of per e-mail via Bolnes-Zuid@ridderkerk.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Ridderkerk, 3 maart 2026</text:span>
          </text:p>
          </text:section>
          <text:section text:name="ondertekening_id1-3-2-3-3">
            <text:p><text:span text:style-name="functie">Burgemeester en wethouders van Ridderkerk </text:span></text:p>
          </text:section>
          <text:section text:name="ondertekening_id1-3-2-3-4">
            <text:p><text:span text:style-name="functie">de secretaris,</text:span></text:p>
          </text:section>
          <text:section text:name="ondertekening_id1-3-2-3-5">
            <text:p><text:span text:style-name="functie">mw. M. Kitselar</text:span></text:p>
          </text:section>
          <text:section text:name="ondertekening_id1-3-2-3-6">
            <text:p><text:span text:style-name="functie">de burgemeester,</text:span></text:p>
          </text:section>
          <text:section text:name="ondertekening_id1-3-2-3-7">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55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idderkerk</meta:user-defined>
    <meta:user-defined meta:name="OVERHEID.Informatietype/DC.type">officiële publicatie</meta:user-defined>
    <meta:user-defined meta:name="OVERHEIDop.Rubriek/DC.type">overige overheidsinformatie</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stiging gemeentelijk voorkeursrecht te Ridderkerk - Bolnes-Zuid</meta:user-defined>
    <meta:user-defined meta:name="DCTERMS.W3CDTF/DCTERMS.available">2026-03-03</meta:user-defined>
    <meta:user-defined meta:name="DCTERMS.W3CDTF/OVERHEIDop.jaargang">2026</meta:user-defined>
    <meta:user-defined meta:name="OVERHEIDop.publicationIssue">75535</meta:user-defined>
    <meta:user-defined meta:name="OVERHEIDop.GmbID/DC.identifier">gmb-2026-75535</meta:user-defined>
    <meta:user-defined meta:name="OVERHEIDop.versieInformatie"/>
  </office:meta>
</office:document-meta>
</file>