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orntonlaan 2, 4371 N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ntvangen voor het slopen en bouwen van een nieuwe woning op locatie Thorntonlaan 2, 4371 NN Koudekerke. De aanvraag is geregistreerd onder zaaknummer Z2026-000003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februari 2026 en neemt daarover waarschijnlijk voor 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5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vergunning op locatie Thorntonlaan 2, 4371 NN Koudekerke</meta:user-defined>
    <dc:language>nl</dc:language>
    <meta:user-defined meta:name="OVERHEIDop.locatietype/OVERHEIDop.gebiedsmarkering">Vlak</meta:user-defined>
    <meta:user-defined meta:name="DC.title">Kennisgeving ontvangst aanvraag omgevingsvergunning, Thorntonlaan 2, 4371 NN Koudekerk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4</meta:user-defined>
    <meta:user-defined meta:name="OVERHEIDop.GmbID/DC.identifier">gmb-2026-75534</meta:user-defined>
    <meta:user-defined meta:name="OVERHEIDop.versieInformatie"/>
  </office:meta>
</office:document-meta>
</file>