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oossesweg 132, 4361 KM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is een aanvraag ontvangen voor het uitbreiden en verduurzamen van de recreatiewoning op locatie Joossesweg 132, 4361 KM Westkapelle. De aanvraag is geregistreerd onder zaaknummer Z2026-0000035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februari 2026 en neemt daarover waarschijnlijk voor 8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553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3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3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7</meta:user-defined>
    <meta:user-defined meta:name="DCTERMS.abstract">Betreft: Aanvraag vergunning op locatie Joossesweg 132, 4361 KM Westkapelle</meta:user-defined>
    <dc:language>nl</dc:language>
    <meta:user-defined meta:name="OVERHEIDop.locatietype/OVERHEIDop.gebiedsmarkering">Vlak</meta:user-defined>
    <meta:user-defined meta:name="DC.title">Kennisgeving ontvangst aanvraag omgevingsvergunning, Joossesweg 132, 4361 KM Westkapell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33</meta:user-defined>
    <meta:user-defined meta:name="OVERHEIDop.GmbID/DC.identifier">gmb-2026-75533</meta:user-defined>
    <meta:user-defined meta:name="OVERHEIDop.versieInformatie"/>
  </office:meta>
</office:document-meta>
</file>