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besluit van het centraal stembureau op het verzoek van een politieke groepering tot registratie van een aanduid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Artikel G3, Kieswet</text:p>
            <text:p text:style-name="al">Het centraal stembureau voor de verkiezing van de leden van de gemeenteraad Zeist</text:p>
            <text:p text:style-name="tussenkopcur">gezien:</text:p>
            <text:p text:style-name="al">het wijzigingsverzoek van het bestuur van de politieke groepering genaamd: NieuwDemocratischZeist, gevestigd te gemeente Zeist, KvK-nummer: 30168985, om ten behoeve van de verkiezing van de leden van de gemeenteraad Zeist de geregistreerde aanduiding: NieuwDemocratischZeist te wijzigen in: Zeist Lokaal</text:p>
            <text:p text:style-name="tussenkopcur">gelet op:</text:p>
            <text:p text:style-name="al">het bepaalde in artikel G3 lid 6 van de Kieswet;</text:p>
            <text:p text:style-name="tussenkopcur">overwegende dat:</text:p>
            <text:p text:style-name="al">het verzoek is getoetst aan de in de Kieswet vastgelegde criteria; het verzoek voldoet aan de voorwaarden voor wijziging van de registratie van een aanduiding van een politieke groepering;</text:p>
            <text:p text:style-name="tussenkopcur">besluit:</text:p>
            <text:p text:style-name="al">de aanduiding: NieuwDemocratischZeist te wijzigen in: Zeist Lokaal en deze in te schrijven in het register van aanduidingen van politieke groeperingen van de gemeente Zeist.</text:p>
            <text:p text:style-name="al">Zeist, 6 januari 2026</text:p>
            <text:p text:style-name="al">Drs. J. Langenacker, voorzitter</text:p>
            <text:p text:style-name="al">Op grond van artikel G 5 Kieswet kan een belanghebbende beroep tegen dit besluit instellen bij de Raad van State binnen zes dagen na datum van openbare kennisgeving van dit besluit in het Gemeenteblad. Dit is in afwijking van artikel 6:7 en 6:8 van de Algemene wet bestuursrecht. Bij het indienen van het beroepschrift wordt aan de Raad van State een griffierecht betaald worden.</text:p>
            <text:p text:style-name="al">Voor informatie over de Raad van State, zie: https://www.raadvanstate.nl/overrvs/bestuursrechtspraa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55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Bestuur | Organisatie en beleid</meta:user-defined>
    <meta:user-defined meta:name="DC.source">artikel G 3, zesde lid, van de Kieswet]|[1.0:c:BWBR0004627&amp;artikel=G%203&amp;lid=6&amp;g=2026-01-01</meta:user-defined>
    <dc:language>nl</dc:language>
    <meta:user-defined meta:name="OVERHEIDop.locatietype/OVERHEIDop.gebiedsmarkering">Gemeente</meta:user-defined>
    <meta:user-defined meta:name="DC.title">Gemeente Zeist, besluit van het centraal stembureau op het verzoek van een politieke groepering tot registratie van een aanduiding</meta:user-defined>
    <meta:user-defined meta:name="DCTERMS.W3CDTF/DCTERMS.available">2026-01-08</meta:user-defined>
    <meta:user-defined meta:name="DCTERMS.W3CDTF/OVERHEIDop.jaargang">2026</meta:user-defined>
    <meta:user-defined meta:name="OVERHEIDop.publicationIssue">7553</meta:user-defined>
    <meta:user-defined meta:name="OVERHEIDop.GmbID/DC.identifier">gmb-2026-7553</meta:user-defined>
    <meta:user-defined meta:name="OVERHEIDop.versieInformatie"/>
  </office:meta>
</office:document-meta>
</file>