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Jan van Arkelstraat</text:span>
          </text:p>
            <text:p text:style-name="common-al">Van 2-3-2026 t/m 3-3-2026 is de Hartkampweg ter hoogte van de kruising plaatselijk versmald. Verkeer wordt geregeld met voorrangsregeling. Langs de Jan van Arkelstraat is aan één zijde een voetpad afgesloten.</text:p>
            <text:p text:style-name="common-al">Bekijk de melding via <text:a xlink:href="https://melvin.ndw.nu/public/situation/535821" xlink:type="simple">https://melvin.ndw.nu/public/situation/535821</text:a></text:p>
            <text:p text:style-name="common-al">
            <text:span text:style-name="nadrukvet">Broekland</text:span>
          </text:p>
            <text:p text:style-name="common-al">
            <text:span text:style-name="nadrukvet">Neulemansweg</text:span>
          </text:p>
            <text:p text:style-name="common-al">Op woensdag 25-02-26 t/m 27-03-26 zullen er tijdelijke verkeerslichten geplaatst worden aan de Neulemansweg 30 Broekland. Hierdoor zal één rijbaan afgesloten zijn voor verkeer.</text:p>
            <text:p text:style-name="common-al">Bekijk de melding via <text:a xlink:href="https://melvin.ndw.nu/public/situation/535809" xlink:type="simple">https://melvin.ndw.nu/public/situation/535809</text:a></text:p>
            <text:p text:style-name="common-al">
            <text:span text:style-name="nadrukvet">Raalte</text:span>
          </text:p>
            <text:p text:style-name="common-al">
            <text:span text:style-name="nadrukvet">Ganzeboomlaan</text:span>
          </text:p>
            <text:p text:style-name="common-al">Enige overlast is onvermijdelijk maar wordt beperkt tot een minimum, door bestemmingsverkeer om de 10-15 min. te laten passeren. De duur van de werkzaamheden is verspreid over 4 wkn en waarbij 7 overslaglocaties voorzien zijn. Gemiddeld 3 dagen per overslaglocatie aan uitvoeringstijd. We proberen de overlast zo klein mogelijk te houden.</text:p>
            <text:p text:style-name="common-al">Bekijk de melding via <text:a xlink:href="https://melvin.ndw.nu/public/situation/533300" xlink:type="simple">https://melvin.ndw.nu/public/situation/533300</text:a></text:p>
            <text:p text:style-name="common-al">
            <text:span text:style-name="nadrukvet">Raalte</text:span>
          </text:p>
            <text:p text:style-name="common-al">
            <text:span text:style-name="nadrukvet">Burgemeester Zuidwijklaan thv rotonde Oosterveen</text:span>
          </text:p>
            <text:p text:style-name="common-al">In opdracht van het Waterschap Drents Overijsselse Delta voert Van Heteren Weg- en Waterbouw werkzaamheden uit aan stuw De Berkte in Raalte vanaf 02-03-2026 t/m 01-05-2026. De huidige stuwklep is aan het einde van haar levensduur en wordt daarom vervangen. De nieuwe stuwklep regelt het waterpeil automatisch, wat zorgt voor een betere en betrouwbaardere waterhuishouding.</text:p>
            <text:p text:style-name="common-al">Bekijk de melding via <text:a xlink:href="https://melvin.ndw.nu/public/situation/533029" xlink:type="simple">https://melvin.ndw.nu/public/situation/533029</text:a></text:p>
            <text:p text:style-name="common-al">
            <text:span text:style-name="nadrukvet">Heino</text:span>
          </text:p>
            <text:p text:style-name="common-al">
            <text:span text:style-name="nadrukvet">Woolthuisweg</text:span>
          </text:p>
            <text:p text:style-name="common-al">In verband met wegwerkzaamheden is de kruising Woolthuisweg/Bendijksweg van 23-02-2026 tot en met 03-03-2026 afgesloten.</text:p>
            <text:p text:style-name="common-al">Bekijk de melding via <text:a xlink:href="https://melvin.ndw.nu/public/situation/530776" xlink:type="simple">https://melvin.ndw.nu/public/situation/530776</text:a></text:p>
            <text:p text:style-name="common-al">
            <text:span text:style-name="nadrukvet">Raalte</text:span>
          </text:p>
            <text:p text:style-name="common-al">
            <text:span text:style-name="nadrukvet">Ganzeboomlaan</text:span>
          </text:p>
            <text:p text:style-name="common-al">In opdracht van Waterschap Drents Overijsselse Delta, zullen wij, Aannemingsbedrijf Netjes Kampen, een natuurvriendelijke oever realiseren en de bestaande uitstroombak vervangen ter hoogte van de rotonde aan de Ganzeboomlaan te Raalte. De werkzaamheden zullen vanaf 2 maart tot en met 20 maart plaatsvinden.</text:p>
            <text:p text:style-name="common-al">Bekijk de melding via <text:a xlink:href="https://melvin.ndw.nu/public/situation/525726" xlink:type="simple">https://melvin.ndw.nu/public/situation/525726</text:a></text:p>
            <text:p text:style-name="common-al">
            <text:span text:style-name="nadrukvet">Laag Zuthem</text:span>
          </text:p>
            <text:p text:style-name="common-al">
            <text:span text:style-name="nadrukvet">t Solen</text:span>
          </text:p>
            <text:p text:style-name="common-al">In verband met het verkeersprogramma ANWB Streetwise voor de Linde, is het weggedeelte van ’t Solen tussen nummer 5 en 10 (langs het water) afgesloten op dinsdag 3 maart 2026 van 08.30 tot 11.00 uur, of zoveel korter als mogelijk is.</text:p>
            <text:p text:style-name="common-al">Bekijk de melding via <text:a xlink:href="https://melvin.ndw.nu/public/situation/523351" xlink:type="simple">https://melvin.ndw.nu/public/situation/523351</text:a></text:p>
            <text:p text:style-name="common-al">
            <text:span text:style-name="nadrukvet">Raalte</text:span>
          </text:p>
            <text:p text:style-name="common-al">
            <text:span text:style-name="nadrukvet">Kanaalstraat Oostzijde</text:span>
          </text:p>
            <text:p text:style-name="common-al">In opdracht van Waterschap Drents Overijsselse Delta, zal Aannemingsbedrijf Netjes Kampen, een natuurvriendelijke oever realiseren aan de Kanaalstraat Oostzijde te Raalte. De werkzaamheden zullen vanaf 23 februari 07:00 tot 27 februari 16:00 plaatsvinden.</text:p>
            <text:p text:style-name="common-al">Bekijk de melding via <text:a xlink:href="https://melvin.ndw.nu/public/situation/522180" xlink:type="simple">https://melvin.ndw.nu/public/situation/522180</text:a></text:p>
            <text:p text:style-name="common-al">Indien er bij de Melvin melding geen contactinformatie staat vermeld dan kun u voor meer informatie contact opnemen met de gemeente Raalte telefoon (0572) 34 77 99.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55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meta:user-defined>
    <meta:user-defined meta:name="DCTERMS.W3CDTF/DCTERMS.available">2026-02-18</meta:user-defined>
    <meta:user-defined meta:name="DCTERMS.W3CDTF/OVERHEIDop.jaargang">2026</meta:user-defined>
    <meta:user-defined meta:name="OVERHEIDop.publicationIssue">75523</meta:user-defined>
    <meta:user-defined meta:name="OVERHEIDop.GmbID/DC.identifier">gmb-2026-75523</meta:user-defined>
    <meta:user-defined meta:name="OVERHEIDop.versieInformatie"/>
  </office:meta>
</office:document-meta>
</file>