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text:bullet-char="•" text:level="1">
        <style:list-level-properties text:min-label-width="10mm"/>
      </text:list-level-style-bullet>
    </text:list-style>
    <text:list-style style:name="id1-3-2-1-1-27-3">
      <text:list-level-style-bullet text:bullet-char="•" text:level="1">
        <style:list-level-properties text:min-label-width="10mm"/>
      </text:list-level-style-bullet>
    </text:list-style>
    <text:list-style style:name="id1-3-2-1-1-2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de vervanging van de raamkozijnen, voordeur en gevelbekleding - Schoolstraat 22, 3218 AS Heenvliet, Verzoeklocatie 20260128016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gemeente Nissewaard heeft een omgevingsvergunning afgegeven (verleend) voor: </text:span>
          </text:p>
            <text:p text:style-name="common-al">de vervanging van de raamkozijnen, voordeur en gevelbekled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Schoolstraat 22, 3218 AS Heen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78896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28-01-2026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16-02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4">
              <text:list-item text:style-override="id1-3-2-1-1-24-1">
                <text:number>•</text:number>
                <text:p text:style-name="al">de datum van de brief, </text:p>
              </text:list-item>
              <text:list-item text:style-override="id1-3-2-1-1-24-2">
                <text:number>•</text:number>
                <text:p text:style-name="al">uw naam en adres, </text:p>
              </text:list-item>
              <text:list-item text:style-override="id1-3-2-1-1-24-3">
                <text:number>•</text:number>
                <text:p text:style-name="al">waarom u het niet eens bent met het besluit (uw bezwaren), </text:p>
              </text:list-item>
              <text:list-item text:style-override="id1-3-2-1-1-2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
            
          </text:p>
            <text:p text:style-name="common-al">Onderteken de brief (het bezwaarschrift) en stuur het naar:</text:p>
            <text:list text:style-name="id1-3-2-1-1-27">
              <text:list-item text:style-override="id1-3-2-1-1-27-1">
                <text:number>•</text:number>
                <text:p text:style-name="al">Gemeente Nissewaard</text:p>
              </text:list-item>
              <text:list-item text:style-override="id1-3-2-1-1-27-2">
                <text:number>•</text:number>
                <text:p text:style-name="al">College van burgemeester en wethouders </text:p>
              </text:list-item>
              <text:list-item text:style-override="id1-3-2-1-1-27-3">
                <text:number>•</text:number>
                <text:p text:style-name="al">Postbus 25 </text:p>
              </text:list-item>
              <text:list-item text:style-override="id1-3-2-1-1-27-4">
                <text:number>•</text:number>
                <text:p text:style-name="al">3200 AA Spijkenisse</text:p>
              </text:list-item>
            </text:list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552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52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52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88961</meta:user-defined>
    <meta:user-defined meta:name="DCTERMS.abstract">De vervanging van de raamkozijnen, voordeur en gevelbekled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issewaard - Verleende omgevingsvergunning de vervanging van de raamkozijnen, voordeur en gevelbekleding - Schoolstraat 22, 3218 AS Heenvliet, Verzoeklocatie 2026012801635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522</meta:user-defined>
    <meta:user-defined meta:name="OVERHEIDop.GmbID/DC.identifier">gmb-2026-75522</meta:user-defined>
    <meta:user-defined meta:name="OVERHEIDop.versieInformatie"/>
  </office:meta>
</office:document-meta>
</file>