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exploiteren van de activiteit BattleKart in hal 3 aan Terheijdenseweg 50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5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70</meta:user-defined>
    <meta:user-defined meta:name="DCTERMS.abstract">het exploiteren van de activiteit BattleKart</meta:user-defined>
    <dc:language>nl</dc:language>
    <meta:user-defined meta:name="DC.title">Omgevingsvergunning verleend voor het exploiteren van de activiteit BattleKart in hal 3 aan Terheijdenseweg 500 4826AB Breda</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867</meta:user-defined>
    <meta:user-defined meta:name="OVERHEIDop.publicationIssue">75517</meta:user-defined>
    <meta:user-defined meta:name="OVERHEIDop.GmbID/DC.identifier">gmb-2026-75517</meta:user-defined>
    <meta:user-defined meta:name="OVERHEIDop.versieInformatie"/>
  </office:meta>
</office:document-meta>
</file>