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style:style style:family="table-column" style:parent-style-name="colspec" style:name="id1-3-2-1-1-33-1-3">
      <style:table-column-properties/>
    </style:style>
    <style:style style:family="table-column" style:parent-style-name="colspec" style:name="id1-3-2-1-1-35-1-1">
      <style:table-column-properties/>
    </style:style>
    <style:style style:family="table-column" style:parent-style-name="colspec" style:name="id1-3-2-1-1-35-1-2">
      <style:table-column-properties/>
    </style:style>
    <style:style style:family="table-column" style:parent-style-name="colspec" style:name="id1-3-2-1-1-35-1-3">
      <style:table-column-properties/>
    </style:style>
    <style:style style:family="table-column" style:parent-style-name="colspec" style:name="id1-3-2-1-1-37-1-1">
      <style:table-column-properties/>
    </style:style>
    <style:style style:family="table-column" style:parent-style-name="colspec" style:name="id1-3-2-1-1-37-1-2">
      <style:table-column-properties/>
    </style:style>
    <style:style style:family="table-column" style:parent-style-name="colspec" style:name="id1-3-2-1-1-37-1-3">
      <style:table-column-properties/>
    </style:style>
    <style:style style:family="table-column" style:parent-style-name="colspec" style:name="id1-3-2-1-1-39-1-1">
      <style:table-column-properties/>
    </style:style>
    <style:style style:family="table-column" style:parent-style-name="colspec" style:name="id1-3-2-1-1-39-1-2">
      <style:table-column-properties/>
    </style:style>
    <style:style style:family="table-column" style:parent-style-name="colspec" style:name="id1-3-2-1-1-39-1-3">
      <style:table-column-properties/>
    </style:style>
    <style:style style:family="table-column" style:parent-style-name="colspec" style:name="id1-3-2-1-1-41-1-1">
      <style:table-column-properties/>
    </style:style>
    <style:style style:family="table-column" style:parent-style-name="colspec" style:name="id1-3-2-1-1-41-1-2">
      <style:table-column-properties/>
    </style:style>
    <style:style style:family="table-column" style:parent-style-name="colspec" style:name="id1-3-2-1-1-41-1-3">
      <style:table-column-properties/>
    </style:style>
    <style:style style:family="table-column" style:parent-style-name="colspec" style:name="id1-3-2-1-1-43-1-1">
      <style:table-column-properties/>
    </style:style>
    <style:style style:family="table-column" style:parent-style-name="colspec" style:name="id1-3-2-1-1-43-1-2">
      <style:table-column-properties/>
    </style:style>
    <style:style style:family="table-column" style:parent-style-name="colspec" style:name="id1-3-2-1-1-43-1-3">
      <style:table-column-properties/>
    </style:style>
    <style:style style:family="table-column" style:parent-style-name="colspec" style:name="id1-3-2-1-1-45-1-1">
      <style:table-column-properties/>
    </style:style>
    <style:style style:family="table-column" style:parent-style-name="colspec" style:name="id1-3-2-1-1-45-1-2">
      <style:table-column-properties/>
    </style:style>
    <style:style style:family="table-column" style:parent-style-name="colspec" style:name="id1-3-2-1-1-45-1-3">
      <style:table-column-properties/>
    </style:style>
    <style:style style:family="table-column" style:parent-style-name="colspec" style:name="id1-3-2-1-1-47-1-1">
      <style:table-column-properties/>
    </style:style>
    <style:style style:family="table-column" style:parent-style-name="colspec" style:name="id1-3-2-1-1-47-1-2">
      <style:table-column-properties/>
    </style:style>
    <style:style style:family="table-column" style:parent-style-name="colspec" style:name="id1-3-2-1-1-47-1-3">
      <style:table-column-properties/>
    </style:style>
    <style:style style:family="table-column" style:parent-style-name="colspec" style:name="id1-3-2-1-1-49-1-1">
      <style:table-column-properties/>
    </style:style>
    <style:style style:family="table-column" style:parent-style-name="colspec" style:name="id1-3-2-1-1-49-1-2">
      <style:table-column-properties/>
    </style:style>
    <style:style style:family="table-column" style:parent-style-name="colspec" style:name="id1-3-2-1-1-49-1-3">
      <style:table-column-properties/>
    </style:style>
    <style:style style:family="table-column" style:parent-style-name="colspec" style:name="id1-3-2-1-1-51-1-1">
      <style:table-column-properties/>
    </style:style>
    <style:style style:family="table-column" style:parent-style-name="colspec" style:name="id1-3-2-1-1-51-1-2">
      <style:table-column-properties/>
    </style:style>
    <style:style style:family="table-column" style:parent-style-name="colspec" style:name="id1-3-2-1-1-51-1-3">
      <style:table-column-properties/>
    </style:style>
    <style:style style:family="table-column" style:parent-style-name="colspec" style:name="id1-3-2-1-1-53-1-1">
      <style:table-column-properties/>
    </style:style>
    <style:style style:family="table-column" style:parent-style-name="colspec" style:name="id1-3-2-1-1-53-1-2">
      <style:table-column-properties/>
    </style:style>
    <style:style style:family="table-column" style:parent-style-name="colspec" style:name="id1-3-2-1-1-53-1-3">
      <style:table-column-properties/>
    </style:style>
    <style:style style:family="table-column" style:parent-style-name="colspec" style:name="id1-3-2-1-1-55-1-1">
      <style:table-column-properties/>
    </style:style>
    <style:style style:family="table-column" style:parent-style-name="colspec" style:name="id1-3-2-1-1-55-1-2">
      <style:table-column-properties/>
    </style:style>
    <style:style style:family="table-column" style:parent-style-name="colspec" style:name="id1-3-2-1-1-55-1-3">
      <style:table-column-properties/>
    </style:style>
    <style:style style:family="table-column" style:parent-style-name="colspec" style:name="id1-3-2-1-1-57-1-1">
      <style:table-column-properties/>
    </style:style>
    <style:style style:family="table-column" style:parent-style-name="colspec" style:name="id1-3-2-1-1-57-1-2">
      <style:table-column-properties/>
    </style:style>
    <style:style style:family="table-column" style:parent-style-name="colspec" style:name="id1-3-2-1-1-57-1-3">
      <style:table-column-properties/>
    </style:style>
    <style:style style:family="table-column" style:parent-style-name="colspec" style:name="id1-3-2-1-1-59-1-1">
      <style:table-column-properties/>
    </style:style>
    <style:style style:family="table-column" style:parent-style-name="colspec" style:name="id1-3-2-1-1-59-1-2">
      <style:table-column-properties/>
    </style:style>
    <style:style style:family="table-column" style:parent-style-name="colspec" style:name="id1-3-2-1-1-59-1-3">
      <style:table-column-properties/>
    </style:style>
    <style:style style:family="table-column" style:parent-style-name="colspec" style:name="id1-3-2-1-1-61-1-1">
      <style:table-column-properties/>
    </style:style>
    <style:style style:family="table-column" style:parent-style-name="colspec" style:name="id1-3-2-1-1-61-1-2">
      <style:table-column-properties/>
    </style:style>
    <style:style style:family="table-column" style:parent-style-name="colspec" style:name="id1-3-2-1-1-61-1-3">
      <style:table-column-properties/>
    </style:style>
    <style:style style:family="table-column" style:parent-style-name="colspec" style:name="id1-3-2-1-1-63-1-1">
      <style:table-column-properties/>
    </style:style>
    <style:style style:family="table-column" style:parent-style-name="colspec" style:name="id1-3-2-1-1-63-1-2">
      <style:table-column-properties/>
    </style:style>
    <style:style style:family="table-column" style:parent-style-name="colspec" style:name="id1-3-2-1-1-63-1-3">
      <style:table-column-properties/>
    </style:style>
    <style:style style:family="table-column" style:parent-style-name="colspec" style:name="id1-3-2-1-1-65-1-1">
      <style:table-column-properties/>
    </style:style>
    <style:style style:family="table-column" style:parent-style-name="colspec" style:name="id1-3-2-1-1-65-1-2">
      <style:table-column-properties/>
    </style:style>
    <style:style style:family="table-column" style:parent-style-name="colspec" style:name="id1-3-2-1-1-65-1-3">
      <style:table-column-properties/>
    </style:style>
    <style:style style:family="table-column" style:parent-style-name="colspec" style:name="id1-3-2-1-1-67-1-1">
      <style:table-column-properties/>
    </style:style>
    <style:style style:family="table-column" style:parent-style-name="colspec" style:name="id1-3-2-1-1-67-1-2">
      <style:table-column-properties/>
    </style:style>
    <style:style style:family="table-column" style:parent-style-name="colspec" style:name="id1-3-2-1-1-67-1-3">
      <style:table-column-properties/>
    </style:style>
    <style:style style:family="table-column" style:parent-style-name="colspec" style:name="id1-3-2-1-1-69-1-1">
      <style:table-column-properties/>
    </style:style>
    <style:style style:family="table-column" style:parent-style-name="colspec" style:name="id1-3-2-1-1-69-1-2">
      <style:table-column-properties/>
    </style:style>
    <style:style style:family="table-column" style:parent-style-name="colspec" style:name="id1-3-2-1-1-69-1-3">
      <style:table-column-properties/>
    </style:style>
    <style:style style:family="table-column" style:parent-style-name="colspec" style:name="id1-3-2-1-1-71-1-1">
      <style:table-column-properties/>
    </style:style>
    <style:style style:family="table-column" style:parent-style-name="colspec" style:name="id1-3-2-1-1-71-1-2">
      <style:table-column-properties/>
    </style:style>
    <style:style style:family="table-column" style:parent-style-name="colspec" style:name="id1-3-2-1-1-71-1-3">
      <style:table-column-properties/>
    </style:style>
    <style:style style:family="table-column" style:parent-style-name="colspec" style:name="id1-3-2-1-1-73-1-1">
      <style:table-column-properties/>
    </style:style>
    <style:style style:family="table-column" style:parent-style-name="colspec" style:name="id1-3-2-1-1-73-1-2">
      <style:table-column-properties/>
    </style:style>
    <style:style style:family="table-column" style:parent-style-name="colspec" style:name="id1-3-2-1-1-73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Amsterdam;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common-al">
            <text:span text:style-name="nadrukvet">Lijst 1 Partij van de Arbeid (PvdA)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barki, S. (Sofy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inhuis, L.E. (Li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bdillahi, H.H. (Hawey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inderhoud, B.M.H. (Bastia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uhassani, A. (Aniss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meziane, O. (Oma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elkasmi, M. (Mohame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hakh, A. (Ali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immermans, S. (Sebastia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mhof, A. (An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ntuma, S.T. (Steph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esman, A.T. (Bert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rothauzen, A.V.M. (An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isser, M.R. (Maart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lom, J.E. (Jord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öwensteijn, S.R.F. (Shulamit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outkabout, A. (Achraf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oothuis, R.R.R. (Rutg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lotboom, L.F.M. (Lil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aalen, Y.R. (Yro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Oirschot, R. (Ruu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Hoeven, S.J. (Sibr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ulsman, B.B. (Bél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' Ancona, H. (Hed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Cahn, B.C. (Boaz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melaar, I.E.M. (Ire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Cohen, M.J. (Jo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Buren, M.H.W. (Hes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Jadnanansing, T.M. (Tan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ROENLINKS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ls, Z. (Zit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ntoumya, Y.E. (Yasm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reeman, W. (Wal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een, K.S.N. (Kri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enginoglu, P. (Peli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Jmker, E.C. (Elisabeth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enhoff, A.M. (Ann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Yemane, M. (Milk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Munster, C.A.D. (Carl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delenbos, G. (Gregor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Jong, A. (A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asmi, N. (No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aharrasst, J. (Jamâ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Elders, Z.N. (Zippo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smer, U. (Ufu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outenbeek, W.C.M. (Will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ingöz, Ç.Ç. (Leand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elvis, S.A.M. (Sydne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oeters Van Lennep, E.E. (Ernest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umi, M.A. (Tanis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onnens, P.C.J. (Pell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santvoort, R. (Roo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Tjon-Fo, I.R. (Imeld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uldner, M. (Martij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angeveld, J.W. (Wijb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alhorn, L.S. (Lauren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einmetz, M.F.A. (Mis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arwächter, S.C.A. (Sab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amers, T.J. (Thoma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iersma, R.T. (Roeland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onk, T.J. (Toine)</text:p>
                  </table:table-cell>
                  <table:table-cell table:style-name="entry" table:number-rows-spanned="1" table:number-columns-spanned="1">
                    <text:p text:style-name="table_al">Purm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Schijndel, B. (Bo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imreen, S. (Sam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Corton, E. (Eric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Taj, A. (Ayou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irsch, D.H. (Daniëll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ouras, N. (Nad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Graauw, S.C. (Safi)</text:p>
                  </table:table-cell>
                  <table:table-cell table:style-name="entry" table:number-rows-spanned="1" table:number-columns-spanned="1">
                    <text:p text:style-name="table_al">Zaan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Zerouali, N. (Nadia)</text:p>
                  </table:table-cell>
                  <table:table-cell table:style-name="entry" table:number-rows-spanned="1" table:number-columns-spanned="1">
                    <text:p text:style-name="table_al">Winterswijk Ra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Favier, R. (Rash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der Does, J.A.H. (Ja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Pijpen, J.F. (Jenn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Meliani, T. (Tour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Groot Wassink, B.R. (Rutg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Nadif, I. (Ima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orst, M.D. (Melani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mit, E.W. (Eri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eskops, E.D.M. (Elis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slami, A.S. (Suleym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fland, R.P. (Ro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it Boubker, N. (No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ruickshank, S.N.L. (Sidne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eure-Kirmiziyüz, A.L.C. (A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beln, Z.A.M. (Zarah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ilten, B. (Bou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ornelissen, N.M. (Nien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room, N.S. (Nina Sophi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ulsebosch, M.R. (Moo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ijl, T.W. (Tom Wou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chagen, J.J.B. (Jori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ut, I.C. (Iri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Veen, B. (Barba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ijkotte, S.A. (Sil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eout, V.V. (Vic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Janssen, D. (Danill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Vliet, E.I.C. (Esmerald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onk, S.J.J. (Ba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Kessel, E.C.J. (Eefj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Loenen, R.B.F.A. (Ricard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Eck, A. (Alexand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Schaaf, J.J. (Jori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ogeveen, K.M.W. (Kevi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e Wit, J. (Joep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ol, J.P. (Han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Langen, L.C. (Lidwi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Polak, C.E. (Carol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ozemuller, W.M. (Mathij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Oosterhuis, S. (Stev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loem, E. (Elin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't Hek, M.M. (Moniqu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Elderenbosch, T.M. (Thijs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Lust, M.J. (Mar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Ginneken, L.M. (Lis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ürkkol, N. (Nazm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Wehkamp, J. (A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Warmerdam, S. (Sjoer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 Jager, D.O.C. (Daniëll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Hooi, J.D. (Jure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El Ksaihi, Y. (Yassm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choltes, A.S.P. (Alexand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redenoord, A.L. (Anneli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ittrich, B.O. (Bori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ijkgraaf, R.H. (Robbert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Ollongren, K.H. (Kajs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Dantzig, R.H. (Reini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jnants, D.P.B. (Da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terink, W.J. (Wou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k, D.C.D.H. (Dorl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on Gerhardt, M.S. (Myr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ackel, M.D. (Maria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Yazar, T. (Tunca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laauw, J.J. (Jori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alen, L.S. (Laur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Hengel, J.F. (Joa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ldhoen, Z.D. (Dulij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Groot, M. (Mere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Vliet, F.J. (Fra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oolman, J.D. (Jon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llenkamp, M.B.T. (Moniqu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uhler, J.H. (Jeffre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H.M. (Henri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Poll, J.F. (Joa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is, M.E. (Micha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Geus, J.E. (Jonat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enes, E.R.A. (Enric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arnink, E.L.G. (Elis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oteboom, V.J.W. (Vincen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Seventer, W.G. (Wendel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endrix, P.B.M. (Pepij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Meer, J.D. (Obb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rijver, B.C.H. (Ben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ogaard, J.O. (Jorg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ooling, M.L.H. (Mathij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agerweij, S.L.A. (B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oormann, J.S.I. (Jon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Loon, P. (Pepij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öller, F.P. (Fran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llendall, S.J. (Sim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Vliet, J.M. (Jax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ol, A. (Arnou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Kraaij, R.L.R. (Raphaë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ijlkema, S.N. (Sietz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er Kamp, W.T.M. (W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taartjes, L. (Lauren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Luijten, P.J.H.M. (Pau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ekker, A.M. (Annet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Nijssen, S.C. (Stij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Poot, M.C.G. (Maria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Huffnagel, G.P. (Frit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urgers, H.C. (Kun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Dood, O. (Owen) (m)</text:p>
                  </table:table-cell>
                  <table:table-cell table:style-name="entry" table:number-rows-spanned="1" table:number-columns-spanned="1">
                    <text:p text:style-name="table_al">Oostz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Petersen, K. (Ko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r Burg, E. (Eric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Paul, M.L.J. (Mariëll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BIJ1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ibi, T. (Tofi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kker, D.L. (Dyl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eiland, S.E. (Sask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llout-Siemons, T. (Dori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ijzelman, A.C. (Glend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kiki, F. (Fatim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tte, T. (Teu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emnet, M.B. (Marisk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nau, K.R. (Kenneth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inas, P.S. (Patric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illis, F.A.S. (Falas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room, F.A. (Fabi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arland, N.S. (Natif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om, K. (Katink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, E.M. (Em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driaan, R.H. (René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uzebroek, L. (Chihir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Luhrs, Y. (Yvett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amian, A.R. (Andr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ibbs, T. (Tat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thon, J.J.A.M. (Jil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ajand, S. (Soheil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kerke, J.V. (Vre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oft, S.W. (Steph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Lange, M.S. (Mari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ostert, C.A. (Kell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Marijnissen, C.R.B. (Ro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Linde, F. (Fran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lberg, G.O. (Glen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iskin, V.R. (Vayhisht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Partij voor de Dieren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kker, A.L. (An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rom, J.M. (Judith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aradarević, A. (A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ijger, A.L. (An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Vos, D.J.C. (Dav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erburg, M. (Misc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aal, D. (Dev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cDonnell, R.M.S. (Ry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kkermans, D. (Daniëll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Iqbal, L.S. (Lau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ulleners, B.A.W. (Bertu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Leij, L.C. (Lis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ndberg, H.A.O. (Hell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roek, S.M.G. (Simo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wart, J.J. (Jor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bree, E.E.W. (Emm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k, A.K. (Alexand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mmerik, M.J. (Marc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ulsdom, M. (Mar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ijnen, R. (Rikkert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Wolk, W.A. (Wou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olbe, Q. (Quint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Aesch, M. (Mari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ulskamp, C. (Cynth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eijten, M.A. (Max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der Hoorn, A.M.M. (Lind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istermans, M.S.E. (Marusjk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ergman, B.J.M. (Brechtj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e Koning, J.J. (Joche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erhulp, E.A. (Emm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evers, A. (Ann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erhagen, B.P. (Bregt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erlaar, S.D.M. (Sjoer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Jonker, A.L. (Arind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van Wilgen, I. (Ire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ingma, T.C. (Tris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Tibbe, E.H.A. (Esth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chellingerhout, R.B.A. (Rick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Jonk, C.A.M. (Kitty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Wennekers, W.M. (Wieb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pruit, C.E. (Camie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e Braak, J.M.G. (Nah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Gurney-Champion, T.V. (Thoma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aretta, M.M. (Mei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Woudstra, S.G.A. (Sjoerd)</text:p>
                  </table:table-cell>
                  <table:table-cell table:style-name="entry" table:number-rows-spanned="1" table:number-columns-spanned="1">
                    <text:p text:style-name="table_al">Mui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erla, M.A.W. (Marc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n Heeten, J.B. (Jo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r Wilt, M. (Marie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Milsted, S.A.A. (Saskia)</text:p>
                  </table:table-cell>
                  <table:table-cell table:style-name="entry" table:number-rows-spanned="1" table:number-columns-spanned="1">
                    <text:p text:style-name="table_al">Amsterda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Volt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oersen, J. (Juliet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Burk, P. (P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aver, S.F. (Sa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llema, D.N. (Da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enjamins, K.C. (Krystal-Mari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leumink, R.S. (Ric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ielsen, K. (Kari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ockel, W.B. (B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even, R. (Rosali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rst, M. (Mar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onderland, M. (Manou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eenk, S.C.J. (Step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Koning, I.L.J. (Isabell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idan, B.E. (Bor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teller, H.S.E. (Eer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Haan, A.H.F. (Sach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itowski, V. (Vere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oes, H.J.W. (Hen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al, M. (Milou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oskuil, D.J.M. (Diederic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sseur, E. (Ev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Vries, A.P. (Ab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Frencken, M.C. (Mere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ruin, T. (To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oerman, J.L. (Jesl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oll, M.T.A. (Max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lapwijk, A.J. (An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riaie-Buurke, M. (Mujtab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Pasman, M.S. (Malu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Boer, R.W. (Re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Loo, U.D.M. (Marle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army, I. (Ita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P (Socialistische Partij)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lsen, A.A. (Angel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ijen, J.A. (J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rris, D.C. (Dan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ends, E. (Er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ividikou, D. (Dessi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asserie, C.N. (Cun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eijnaers, D.J.W. (Damia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Marrewijk, E.A.J. (Esth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ele, N. (Niel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Yntema, A.R. (Fre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Heijningen, J.G.C. (Ha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ijswijk, H. (Jet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eters, D.W.S. (Danië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ongen, M.M.M. (Mar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eters, N.G. (Neeltj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uijter, E.R. (Rad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ostello, M.J. (Melis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odeste-Boonekamp, J. (Jo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roon, R.T. (Ro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bbink, P. (Pet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oomernik, E.V. (Katj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e Rooy Ten Meer, N.G. (Naomi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 Rooij, L.M. (Laure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Chekhchar, C.C. (Chahee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eyhansoy, E.H. (Ezr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odewes, J.J.E. (Joche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eldema, F.L.M. (Félicië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ijnders, J. (Jero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akema, D. (Drag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wint, J.P. (Pet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9 JA21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ijpkema, S.P.B. (Sytz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eij, S.A. (Stef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Italiaander, N. (Naomi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lema, C.M. (Car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n Bosch, R.M. (Rutg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Kort, B. (B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ante, M.C. (Maart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enewoudt, J. (Jacque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agerwaard, J.G. (Janne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utshoorn, R.A. (Eric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olitiek-Kerstens, J.E. (Juliette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ambach, T.J. (T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een, E.V. (Emi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lkes, M.G. (Miklo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Meurs, K. (Kevi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isser, R.M. (René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linkenberg, W. (Wout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llan, M.A. (Machteld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Jong, M.R. (Rolan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Berkel, C.C.J. (C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anninga, A. (Annabe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DENK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han, S.Y. (Sheh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yuncu, S. (Süleym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zim, Z. (Zoubid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Yilmaz, N. (Num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boelkasem, E. (Esra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hammanen, A. (Anwa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isse, M.C.C. (Michantely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bdoelrahman, M.I.H. (Ilia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nhoef, E.E. (Emm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oğan, A. (Atak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houdhry, A. (Ala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boutaleb, S. (Soum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akouhi, Z. (Zaïnab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rrist, A. (Aiden) (m)</text:p>
                  </table:table-cell>
                  <table:table-cell table:style-name="entry" table:number-rows-spanned="1" table:number-columns-spanned="1">
                    <text:p text:style-name="table_al">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Yilmaz, E.M. (Ecri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Owusu, G. (Georg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Yakar, L.A. (Latif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Üzel, M. (Mustaf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aş, Z. (Zeynep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usfia, G. (Ghizla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aki, A. (Aziz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dik, G.I. (Gali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holai, F.M. (Faried) (m)</text:p>
                  </table:table-cell>
                  <table:table-cell table:style-name="entry" table:number-rows-spanned="1" table:number-columns-spanned="1">
                    <text:p text:style-name="table_al">Alme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ün, E. (Eme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CDA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velaar, R.B. (Rogi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evens-Meewis, L.C.A. (Cie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imburg, J.M. (Jurria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ilders-van de Wetering, K.F. (Katink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jbenga, A.J.O. (Ibrah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ppejan, H.S.C. (Sophi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ochtenberg, L.J.J. (Laure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 Rest-Schuddebeurs, A.F.M. (Fem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dal, L. (Jozef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Eerd, R.B.G. (Robber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kkinje, B.C. (Brigit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elbach, A.E. (Arth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noop, H. (Har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roll, C.J. (Juliu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Verschuer, C.C. (Lotj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ijer, G.R. (Gerk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iegmann, J.A. (Jo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ks, R.M.G. (Ram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agassi, C.S.F. (Charis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pijker, J. (Jeffre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amkisoensing, A.K. (Ash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alker, S.K. (Stev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n Ouden, D.M. (Maai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oerink, E.J.W. (Ewou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oonenberg, N.J. (Joland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Ark, R.J. (Rij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oosen, M.W. (Marc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Rijn, A.V. (André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oeve-Zwarthoed, A.A.C.M. (Angel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Koert, D.W.T. (Dani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Naus, D.M.J. (Davi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es, H.M. (Ha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Grootheest, A.C. (Kee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Oudenallen, H.F.M. (Gonny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Oomen, S. (Samu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Heerikhuizen, J.J. (Jaco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Thomassen, B. (Bra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Jonker, M.E. (Martij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Litsenburg, J.M.M. (Jul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Laatum, W.E. (Wille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akker, R.J. (Robert-J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van Nijhuis, A.A. (Liset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urggraaff, H.B. (Hans) (m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Voûte, P.H.E. (Herm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Rossen, G.L. (Grego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oeharno, J.E. (Jonat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van de Kamp, L.B. (Lod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Postma, M. (Martj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Knapen, H.P.M. (B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Grapperhaus, F.B.J. (Fer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2 Forum voor Democratie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ssing, J. (Jo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ardi, A.L. (Aria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thman, L.S.R. (Levi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Haarlem, C.R.O. (Ciran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ilz, D. (Douw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nijders, A.F. (An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eckhout, R.H.A. (Reginal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sseling, E. (Eri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oordman, J.J. (J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uijvenvoorde, P. (Pet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imons, R.B. (Richar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vuurt, I.P. (Isabell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Zaaijer, G.A. (Jonat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olsteijn, Y.C. (Yvo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oortmeijer, H.H.P. (Har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vi, D.A. (Dani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dinga, S. (Sergi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en, C.M. (Lot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chaart, S.P. (Sergi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Slot, M.J.A. (Marc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plinter, B. (Bachi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elmstrijd, I.J. (Ing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ekker, R.J. (Ralf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ansen, F.J.H. (Free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audet, T.H.P. (Thierr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BBB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honhauser, R.E. (Ruu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Oirschot, K.L. (Katj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rassi, A. (Alexand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ong, J.V.B. (Jomm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ronk-Wortel, I.J.M. (Irmgard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g, Y.K. (Yu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vaert, C.A.H.M. (Christine) (v)</text:p>
                  </table:table-cell>
                  <table:table-cell table:style-name="entry" table:number-rows-spanned="1" table:number-columns-spanned="1">
                    <text:p text:style-name="table_al">Westdorp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lk, V.H. (Vincent) (m)</text:p>
                  </table:table-cell>
                  <table:table-cell table:style-name="entry" table:number-rows-spanned="1" table:number-columns-spanned="1">
                    <text:p text:style-name="table_al">An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Zanten, C.R. (Claud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ndrig, G.J. (Ger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1 WERELD 1 TOEKOMST (1W1T) 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beldijk, E. (Eri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Houtum, C.A.M. (Kee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lder, R. (Ro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ldhuyzen, Y.T. (Yen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5 De Vonk </text:span>
         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Ploeg, C.K. (Chri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gthart, S. (Suza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hiappino, F.M. (Frey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Eck, C.M.H. (Carlo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ek, N. (Niels)</text:p>
                  </table:table-cell>
                  <table:table-cell table:style-name="entry" table:number-rows-spanned="1" table:number-columns-spanned="1">
                    <text:p text:style-name="table_al">As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ijnis, H.C. (Hidde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reuders, D. (Davi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elsums, N.M. (Ni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lik, F.A. (Fatim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it Abdesselam, J. (Justi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iel, C.F. (Freddi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unaid, B.P. (Bayu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al, A. (An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reederveld, B.B. (Be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ols, O.M.M. (Olivi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Klink-Issmaili, L.A.M. (Lind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Meij, J.E. (Annelie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roet, W. (Wou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Tooren, J.T. (Julia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eldhuyzen, J.A. (Jazi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6 Partij voor Betaalbaar Leven (PvBL) </text:span>
          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eijer, W. (Wess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7 Het Elan </text:span>
          </text:p>
            <text:section text:name="table_id1-3-2-1-1-37" text:style-name="table">
              <text:p text:style-name="table_top"/>
              <table:table table:style-name="tgroup">
                <table:table-column table:style-name="id1-3-2-1-1-37-1-1"/>
                <table:table-column table:style-name="id1-3-2-1-1-37-1-2"/>
                <table:table-column table:style-name="id1-3-2-1-1-3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atemi, F. (Farha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ique, C.A.M. (Chân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olstee, J.B. (Jan-Wille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ohammadi Naser Sardroud, V. (Vahideh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l Haddaoui, H. (Hasna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8 Partij voor Morgen </text:span>
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bamba, C.K.E.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mes Abdulai, O.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per, M.J.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meulen, F.F.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9 Namens Amsterdammers. </text:span>
          </text:p>
            <text:section text:name="table_id1-3-2-1-1-41" text:style-name="table">
              <text:p text:style-name="table_top"/>
              <table:table table:style-name="tgroup">
                <table:table-column table:style-name="id1-3-2-1-1-41-1-1"/>
                <table:table-column table:style-name="id1-3-2-1-1-41-1-2"/>
                <table:table-column table:style-name="id1-3-2-1-1-4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Geffen, G.H. (Greth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mid, R.F. (Ren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Leeuwen, M.S. (Maike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ijn, F.J. (Fran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romp, M.N.J.L. (Michae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ongma, V.H. (Viv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nders, J.J. (Jayd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ijs, M.M.A. (Marjolei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ahir, S.I. (Irtiz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rtenbout van der Sluijs, M.J. (Mari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roiset van Uchelen, H.W.B. (Pi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Leeuwen, M. (Moniqu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enting, P.A. (Pau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un, I. (Ilona)</text:p>
                  </table:table-cell>
                  <table:table-cell table:style-name="entry" table:number-rows-spanned="1" table:number-columns-spanned="1">
                    <text:p text:style-name="table_al">Oostzaa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isser, B.C.J. (Be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0 Amsterdamse Alternatieve Alliantie </text:span>
          </text:p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ossman, S.E. (Sabr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oppenhagen, M.A. (Monic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ietelink, H.K. (Hug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mit, H.R.M.P. (R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ruijff, N. (Nathali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ikking, A.P.A. (Angel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Lutgens, S.I. (Serg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vşar, D. (Dilek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uijser van Reenen, A.A.C. (Andrée Clair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dolfse, V.W.M.M. (Vincen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Vuure, S.J. (Simo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nsbergen, E. (Eric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1 Partij voor Ontwikkeling </text:span>
          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lairbois, W.A.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iskoven, B.E.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nijpinga, A.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2 ChristenUnie </text:span>
          </text:p>
            <text:section text:name="table_id1-3-2-1-1-47" text:style-name="table">
              <text:p text:style-name="table_top"/>
              <table:table table:style-name="tgroup">
                <table:table-column table:style-name="id1-3-2-1-1-47-1-1"/>
                <table:table-column table:style-name="id1-3-2-1-1-47-1-2"/>
                <table:table-column table:style-name="id1-3-2-1-1-4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uijsten, T.D. (Ti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ouisa, J.D. (Jennif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Quarshie, S.A.C. (Sitsof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a Costa, G.J. (Gianni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ordewind, J.S. (Joë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venturin-Denloye, A.F. (Aviank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eder, D.G.M. (D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r, D.S. (Rikker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elingen, M.D. (Meredith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rederiksen, Z.A. (Zoë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isman, S.S. (Sand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uit, Y.B. (Yvon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wijs, M.W. (Mirjam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mmenhove, R.J. (Roel) (m)</text:p>
                  </table:table-cell>
                  <table:table-cell table:style-name="entry" table:number-rows-spanned="1" table:number-columns-spanned="1">
                    <text:p text:style-name="table_al">Die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stland, G.J. (Gerd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lein, A.C. (Annacar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n Uijl-Kolk, M.J. (Marja) (v)</text:p>
                  </table:table-cell>
                  <table:table-cell table:style-name="entry" table:number-rows-spanned="1" table:number-columns-spanned="1">
                    <text:p text:style-name="table_al">Wees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untslag, I.G.L. (Iv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nsaldo, A.M. (Aar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rfker, N. (Nathana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urzer, C.M. (Christi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assink, C.G. (Co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Schaaf, L.F. (Luca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uren, G.J. (Gij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Osman, R.A. (Raffic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Vreugd-Kunz, J.S. (Anne-Saa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olt, A.M. (Anne-Marij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an der Stelt, M.J.C. (Michi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tadiny, R.C.F. (Raven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rinksma, P.J. (Pie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de Bruine, H.M. (Hélè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acnack, R.I. (Reg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lok-van Laar, H. (Henri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en Brinke, J.M. (Jurje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3 ELLECT </text:span>
          </text:p>
            <text:section text:name="table_id1-3-2-1-1-49" text:style-name="table">
              <text:p text:style-name="table_top"/>
              <table:table table:style-name="tgroup">
                <table:table-column table:style-name="id1-3-2-1-1-49-1-1"/>
                <table:table-column table:style-name="id1-3-2-1-1-49-1-2"/>
                <table:table-column table:style-name="id1-3-2-1-1-4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moah, J. (Joana) (v)</text:p>
                  </table:table-cell>
                  <table:table-cell table:style-name="entry" table:number-rows-spanned="1" table:number-columns-spanned="1">
                    <text:p text:style-name="table_al">Lelysta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risson, E.I.I. (Esth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drigues de Souza, K. (Kat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hemen, M.C. (Margo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ortram, M.D. (Moniqu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4 Hart voor Amsterdam/Partij van de Ouderen </text:span>
          </text:p>
            <text:section text:name="table_id1-3-2-1-1-51" text:style-name="table">
              <text:p text:style-name="table_top"/>
              <table:table table:style-name="tgroup">
                <table:table-column table:style-name="id1-3-2-1-1-51-1-1"/>
                <table:table-column table:style-name="id1-3-2-1-1-51-1-2"/>
                <table:table-column table:style-name="id1-3-2-1-1-5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Soest, W. (Wil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regt, M. (Mari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onneveldt, E.J.X. (Erns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kker, C.J. (Joop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llemse, E.P. (Pau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Vries, S.C. (Shannon) (v)</text:p>
                  </table:table-cell>
                  <table:table-cell table:style-name="entry" table:number-rows-spanned="1" table:number-columns-spanned="1">
                    <text:p text:style-name="table_al">Purmere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5 Anti-racistische Moslimpartij </text:span>
          </text:p>
            <text:section text:name="table_id1-3-2-1-1-53" text:style-name="table">
              <text:p text:style-name="table_top"/>
              <table:table table:style-name="tgroup">
                <table:table-column table:style-name="id1-3-2-1-1-53-1-1"/>
                <table:table-column table:style-name="id1-3-2-1-1-53-1-2"/>
                <table:table-column table:style-name="id1-3-2-1-1-5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ürkdogan, O. (Oz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6 LP (Libertaire Partij) </text:span>
          </text:p>
            <text:section text:name="table_id1-3-2-1-1-55" text:style-name="table">
              <text:p text:style-name="table_top"/>
              <table:table table:style-name="tgroup">
                <table:table-column table:style-name="id1-3-2-1-1-55-1-1"/>
                <table:table-column table:style-name="id1-3-2-1-1-55-1-2"/>
                <table:table-column table:style-name="id1-3-2-1-1-5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elm, P. (Peter) (m)</text:p>
                  </table:table-cell>
                  <table:table-cell table:style-name="entry" table:number-rows-spanned="1" table:number-columns-spanned="1">
                    <text:p text:style-name="table_al">Amstel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lliams, M.E. (Marli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mar de la Brethonière, R.M. (Rober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jkhof, M.M. (Marleen) (v)</text:p>
                  </table:table-cell>
                  <table:table-cell table:style-name="entry" table:number-rows-spanned="1" table:number-columns-spanned="1">
                    <text:p text:style-name="table_al">Lands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Lent, M. (Marcel) (m)</text:p>
                  </table:table-cell>
                  <table:table-cell table:style-name="entry" table:number-rows-spanned="1" table:number-columns-spanned="1">
                    <text:p text:style-name="table_al">Landsme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7 NL PLAN </text:span>
          </text:p>
            <text:section text:name="table_id1-3-2-1-1-57" text:style-name="table">
              <text:p text:style-name="table_top"/>
              <table:table table:style-name="tgroup">
                <table:table-column table:style-name="id1-3-2-1-1-57-1-1"/>
                <table:table-column table:style-name="id1-3-2-1-1-57-1-2"/>
                <table:table-column table:style-name="id1-3-2-1-1-5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han, K.K. (Ko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kker, R. (Ric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ch, D.M.I.T.M.G. (Dani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8 Piratenpartij </text:span>
          </text:p>
            <text:section text:name="table_id1-3-2-1-1-59" text:style-name="table">
              <text:p text:style-name="table_top"/>
              <table:table table:style-name="tgroup">
                <table:table-column table:style-name="id1-3-2-1-1-59-1-1"/>
                <table:table-column table:style-name="id1-3-2-1-1-59-1-2"/>
                <table:table-column table:style-name="id1-3-2-1-1-5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immerman, H.K. (Kirste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Zwoll, R.M.E. (Re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ntier, M.A. (Matthij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Treuren, M.A. (Mark) (m)</text:p>
                  </table:table-cell>
                  <table:table-cell table:style-name="entry" table:number-rows-spanned="1" table:number-columns-spanned="1">
                    <text:p text:style-name="table_al">Scha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aak, M.G.M.H. (Metj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sangamfura, J.A. (Jean-Aimé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lsing, S.A.M. (Susa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loeg, S.M. (Sask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önberger, R.A. (Ronal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endsen, P. (Pau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Rijn, M.P. (Mirjam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tenko, R.W.E. (Ryszar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akkers, T.F.M. (Tom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reman, J. (Jo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l Hajoui, N. (Nabill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omes Duarte Silva, R.A. (Rui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en-David, A. (Ahar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rner-Wafelman, L.S. (Leontie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innenbank, A.C. (André) (m)</text:p>
                  </table:table-cell>
                  <table:table-cell table:style-name="entry" table:number-rows-spanned="1" table:number-columns-spanned="1">
                    <text:p text:style-name="table_al">Zaan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9 LEF - Voor de Nieuwe Generatie </text:span>
          </text:p>
            <text:section text:name="table_id1-3-2-1-1-61" text:style-name="table">
              <text:p text:style-name="table_top"/>
              <table:table table:style-name="tgroup">
                <table:table-column table:style-name="id1-3-2-1-1-61-1-1"/>
                <table:table-column table:style-name="id1-3-2-1-1-61-1-2"/>
                <table:table-column table:style-name="id1-3-2-1-1-6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uijn, D.C. (Danië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rijk, R.D. (Carl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arakhalil, S.P. (Sjirin) (v)</text:p>
                  </table:table-cell>
                  <table:table-cell table:style-name="entry" table:number-rows-spanned="1" table:number-columns-spanned="1">
                    <text:p text:style-name="table_al">Wijk bij Duurste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les, S.J. (Stij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ollart, S.T.R. (Saf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Linde, D.S. (Duny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Heemstra, R.S.D. (Roman) (m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0 LCA (Liberaal Collectief Amsterdam) </text:span>
          </text:p>
            <text:section text:name="table_id1-3-2-1-1-63" text:style-name="table">
              <text:p text:style-name="table_top"/>
              <table:table table:style-name="tgroup">
                <table:table-column table:style-name="id1-3-2-1-1-63-1-1"/>
                <table:table-column table:style-name="id1-3-2-1-1-63-1-2"/>
                <table:table-column table:style-name="id1-3-2-1-1-6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Jong, P.E. (Pau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1 50PLUS </text:span>
          </text:p>
            <text:section text:name="table_id1-3-2-1-1-65" text:style-name="table">
              <text:p text:style-name="table_top"/>
              <table:table table:style-name="tgroup">
                <table:table-column table:style-name="id1-3-2-1-1-65-1-1"/>
                <table:table-column table:style-name="id1-3-2-1-1-65-1-2"/>
                <table:table-column table:style-name="id1-3-2-1-1-6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esterreicher, G.F. (Guu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Es, J.W. (Jan Willem) (m)</text:p>
                  </table:table-cell>
                  <table:table-cell table:style-name="entry" table:number-rows-spanned="1" table:number-columns-spanned="1">
                    <text:p text:style-name="table_al">Maastri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Wolff, F.A.H. (Frit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amdien, I.I. (Ingrid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akhoven, B.F. (Bo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2 De Republikeinse Politieke Partij </text:span>
          </text:p>
            <text:section text:name="table_id1-3-2-1-1-67" text:style-name="table">
              <text:p text:style-name="table_top"/>
              <table:table table:style-name="tgroup">
                <table:table-column table:style-name="id1-3-2-1-1-67-1-1"/>
                <table:table-column table:style-name="id1-3-2-1-1-67-1-2"/>
                <table:table-column table:style-name="id1-3-2-1-1-6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elter, D.A. (Delan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ost, J. (Jell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3 De Nieuwe Politiek </text:span>
          </text:p>
            <text:section text:name="table_id1-3-2-1-1-69" text:style-name="table">
              <text:p text:style-name="table_top"/>
              <table:table table:style-name="tgroup">
                <table:table-column table:style-name="id1-3-2-1-1-69-1-1"/>
                <table:table-column table:style-name="id1-3-2-1-1-69-1-2"/>
                <table:table-column table:style-name="id1-3-2-1-1-6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angal, E.S.J. (Eduar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Perdok, M.M. (Marcell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issers, M.A. (Marj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4 Partij voor de Rechtsstaat </text:span>
          </text:p>
            <text:section text:name="table_id1-3-2-1-1-71" text:style-name="table">
              <text:p text:style-name="table_top"/>
              <table:table table:style-name="tgroup">
                <table:table-column table:style-name="id1-3-2-1-1-71-1-1"/>
                <table:table-column table:style-name="id1-3-2-1-1-71-1-2"/>
                <table:table-column table:style-name="id1-3-2-1-1-7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einburg, M.M.J. (Mirurg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hahar, F. (Fawz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ahms, C.A. (Catar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jlhout, S.S. (Syreet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inas, C.D.E. (Charis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35 De Stem Van Amsterdam </text:span>
          </text:p>
            <text:section text:name="table_id1-3-2-1-1-73" text:style-name="table">
              <text:p text:style-name="table_top"/>
              <table:table table:style-name="tgroup">
                <table:table-column table:style-name="id1-3-2-1-1-73-1-1"/>
                <table:table-column table:style-name="id1-3-2-1-1-73-1-2"/>
                <table:table-column table:style-name="id1-3-2-1-1-7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ronswijk, P.A. (Patric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ng, H.M. (Marlei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erlijst, J. (Joland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verweg, D.W. (Denni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orsaro, G.F. (Gianfranc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ort, J. (Johnn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Ankeren, A.W.M. (Wilm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uske, G.J. (Guido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ieben, R. (René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ruishaar, K. (Kelly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Vries, F. (Fre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 van het centraal stembureau voor verkiezing van de leden van de gemeenteraad van Amsterdam,</text:span></text:p>
          </text:section>
          <text:section text:name="ondertekening_id1-3-2-2-3">
            <text:p><text:span text:style-name="functie">R. Dijkhu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  <text:section text:name="gegeven_id1-3-2-2-5" text:style-name="gegeven">
            <text:p text:style-name="dagtekening">
            <text:span text:style-name="plaats">
              
            </text:span>
            <text:span text:style-name="datum"/>
          </text:p>
          </text:section>
          <text:section text:name="ondertekening_id1-3-2-2-6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4</meta:user-defined>
    <meta:user-defined meta:name="OVERHEIDop.GmbID/DC.identifier">gmb-2026-75514</meta:user-defined>
    <meta:user-defined meta:name="OVERHEIDop.versieInformatie"/>
  </office:meta>
</office:document-meta>
</file>