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uitrit  op locatie Waterviolier 12, 2871 NZ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heeft de gemeente een aanvraag omgevingsvergunning ontvangen voor het realiseren van een uitrit op locatie Waterviolier 12, 2871 NZ Schoonhoven. De aanvraag is geregistreerd onder zaaknummer 193118185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5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818552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uitrit  op locatie Waterviolier 12, 2871 NZ Schoon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13</meta:user-defined>
    <meta:user-defined meta:name="OVERHEIDop.GmbID/DC.identifier">gmb-2026-75513</meta:user-defined>
    <meta:user-defined meta:name="OVERHEIDop.versieInformatie"/>
  </office:meta>
</office:document-meta>
</file>