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eldzaam Mooi Markt op de Markt in Gouda op 01-03-2026 en 04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Zeldzaam Mooi Markt organiseren op de locatie de Markt in Gouda op 01-03-2026 en 04-10-2026. De vergunning is verzonden op 16-02-2026. Het zaaknummer van de vergunning is 164210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2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51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77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Zeldzaam Mooi Markt op de Markt in Gouda op 01-03-2026 en 04-10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12</meta:user-defined>
    <meta:user-defined meta:name="OVERHEIDop.GmbID/DC.identifier">gmb-2026-75512</meta:user-defined>
    <meta:user-defined meta:name="OVERHEIDop.versieInformatie"/>
  </office:meta>
</office:document-meta>
</file>