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de locatieVossenburchkade 45a, 2805PC Goudaom langer open te blijven en alcohol te schenkenvan 31-07-2026op01-08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uur van 31-07-2026 op 01-08-2026 en voor het schenken van zwak-alcoholische dranken tot die tijd. De vergunning is verzonden op 16-02-2026. Het zaaknummer van de vergunning is 165469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6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5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778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de locatieVossenburchkade 45a, 2805PC Goudaom langer open te blijven en alcohol te schenkenvan 31-07-2026op01-08-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1</meta:user-defined>
    <meta:user-defined meta:name="OVERHEIDop.GmbID/DC.identifier">gmb-2026-75511</meta:user-defined>
    <meta:user-defined meta:name="OVERHEIDop.versieInformatie"/>
  </office:meta>
</office:document-meta>
</file>