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nternationale Vrouwendag 2026 Achter de Waag in Gouda op 0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Internationale Vrouwendag 2026 organiseren Achter de Waag in Gouda op 07-03-2026. De vergunning is verzonden op 16-02-2026. Het zaaknummer van de vergunning is 161343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6-02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5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77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Internationale Vrouwendag 2026 Achter de Waag in Gouda op 07-03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10</meta:user-defined>
    <meta:user-defined meta:name="OVERHEIDop.GmbID/DC.identifier">gmb-2026-75510</meta:user-defined>
    <meta:user-defined meta:name="OVERHEIDop.versieInformatie"/>
  </office:meta>
</office:document-meta>
</file>