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40, 4461AJ Goes - Besluit op aanvraag omgevingsvergunning voor het plaatsen van antennes op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februari 2026 een omgevingsvergunning hebben verleend voor het plaatsen van antennes op dak  op de locatie Grote Markt 40, 4461AJ Goes. Het besluit is geregistreerd onder nummer Z2025-00003048.</text:p>
            <text:p text:style-name="common-al">
            <text:span text:style-name="nadrukvet">Procedure</text:span>
          </text:p>
            <text:p text:style-name="common-al">Tegen een verleende vergunning kunnen belanghebbenden tot en met 30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55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048</meta:user-defined>
    <meta:user-defined meta:name="DCTERMS.abstract">Grote Markt 40, 4461AJ Goes - Besluit op aanvraag omgevingsvergunning voor het plaatsen van antennes op dak </meta:user-defined>
    <dc:language>nl</dc:language>
    <meta:user-defined meta:name="OVERHEIDop.locatietype/OVERHEIDop.gebiedsmarkering">Vlak</meta:user-defined>
    <meta:user-defined meta:name="OVERHEIDop.locatietype/OVERHEIDop.gebiedsmarkering">Punt</meta:user-defined>
    <meta:user-defined meta:name="DC.title">Grote Markt 40, 4461AJ Goes - Besluit op aanvraag omgevingsvergunning voor het plaatsen van antennes op dak</meta:user-defined>
    <meta:user-defined meta:name="DCTERMS.W3CDTF/DCTERMS.available">2026-02-18</meta:user-defined>
    <meta:user-defined meta:name="DCTERMS.W3CDTF/OVERHEIDop.jaargang">2026</meta:user-defined>
    <meta:user-defined meta:name="OVERHEIDop.publicationIssue">75509</meta:user-defined>
    <meta:user-defined meta:name="OVERHEIDop.GmbID/DC.identifier">gmb-2026-75509</meta:user-defined>
    <meta:user-defined meta:name="OVERHEIDop.versieInformatie"/>
  </office:meta>
</office:document-meta>
</file>