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Vergunning op grond van artikel 2.10 van de APV (Algemene Plaatselijke Verordening): </text:span>
          </text:p>
            <text:p text:style-name="common-al">
            <text:span text:style-name="nadrukvet">Voor het exploiteren van een terras bij een horecabedrijf </text:span>
          </text:p>
            <text:p text:style-name="common-al">Locatie: Lemerveldseweg 37 </text:p>
            <text:p text:style-name="common-al">Zaaknummer: 0177ESUITE49172026 </text:p>
            <text:p text:style-name="common-al">Datum verzending: 4 februari 2026 </text:p>
            <text:p text:style-name="common-al">
            <text:span text:style-name="nadrukvet">Alcoholwetvergunning voor een horecabedrijf</text:span>
          </text:p>
            <text:p text:style-name="common-al">Locatie: Lemerveldseweg 37 </text:p>
            <text:p text:style-name="common-al">Zaaknummer: 40445-2026 </text:p>
            <text:p text:style-name="common-al">Datum verzending: 4 februari 2026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55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gunningen die openstaan voor bezwaar</meta:user-defined>
    <meta:user-defined meta:name="DCTERMS.W3CDTF/DCTERMS.available">2026-02-18</meta:user-defined>
    <meta:user-defined meta:name="DCTERMS.W3CDTF/OVERHEIDop.jaargang">2026</meta:user-defined>
    <meta:user-defined meta:name="OVERHEIDop.publicationIssue">75507</meta:user-defined>
    <meta:user-defined meta:name="OVERHEIDop.GmbID/DC.identifier">gmb-2026-75507</meta:user-defined>
    <meta:user-defined meta:name="OVERHEIDop.versieInformatie"/>
  </office:meta>
</office:document-meta>
</file>