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Tuinbouwstraat 51, 9717 JB Groningen, Tuinbouwstraat 51 a, 9717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Tuinbouwstraat 51  te Groningen Tuinbouwstraat 51a  te Groningen </text:span>
          </text:p>
            <text:p text:style-name="common-al">De gemeente Groningen heeft een splitsingsvergunning verleend. De gemeente geeft hiermee toestemming voor het kadastraal splitsen van Tuinbouwstraat 51  te Groningen Tuinbouwstraat 51a  te Groningen , dossiernummer 0014ESUITE362062026.  (verzonden 16-02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6-02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50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36206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Tuinbouwstraat 51, 9717 JB Groningen, Tuinbouwstraat 51 a, 9717 JB Gron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02</meta:user-defined>
    <meta:user-defined meta:name="OVERHEIDop.GmbID/DC.identifier">gmb-2026-75502</meta:user-defined>
    <meta:user-defined meta:name="OVERHEIDop.versieInformatie"/>
  </office:meta>
</office:document-meta>
</file>