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Lierderholthuisweg (nabij Lierderholthuisweg 26a) te Lierderholthuis </text:p>
      <text:section text:name="regeling_id1-3-2" text:style-name="regeling">
        <text:section text:name="aanhef_id1-3-2-1" text:style-name="aanhef">
          <text:section text:name="preambule_id1-3-2-1-1" text:style-name="preambule">
            <text:p text:style-name="al">Publicatiedatum: 18 februari 2026 (reageren binnen 20 kalenderdagen) </text:p>
            <text:p text:style-name="al"/>
            <text:p text:style-name="al">
            <text:span text:style-name="nadrukvet">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is voornemens om ten aanzien van een perceel grond, ter grootte van ca. 25 m2, kadastraal bekend als (een gedeelte van) het kadastrale perceel Gemeente Heino, sectie G, nummer 660, een overeenkomst tot grondverkoop te sluiten met Enexis Netbeheer b.v. voor het gebruik van dit perceel grond als ondergrond voor een elektriciteits- of gasstation.  </text:p>
            <text:p text:style-name="al"/>
            <text:p text:style-name="al">De gemeente kwalificeert Enexis Netbeheer b.v. op grond van objectieve, redelijke en toetsbare criteria als enige serieuze gegadigde die in aanmerking komt voor deze voorgenomen koopovereenkomst. De reden hiervoor is dat Enexis Netbeheer b.v. de enige beheerder van het elektriciteitsnetwerk is binnen het werkgebied waarin het perceel is gelegen. Enexis Netbeheer b.v. is derhalve de enige aangewezen partij om een uitbreiding van het elektriciteitsnetwerk te bewerkstelligen. Enexis Netbeheer b.v. is bereid en in staat om de beoogde ontwikkeling te realiseren en heeft ervaring met de exploitatie van elektriciteitsnetwerken. Daarnaast mag redelijkerwijs verwacht worden dat nut en waarde van de te verkopen grond voor andere gegadigden zullen ontbreken. Ten overvloede zij erop gewezen dat de gemeente daarbij beleidsvrijheid toekomt. </text:p>
            <text:p text:style-name="al"/>
            <text:p text:style-name="al">
            <text:span text:style-name="nadrukvet">Hoe kunt u reageren? </text:spa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aan Lierderholthuisweg, Lierderholthuis”.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54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Weg</meta:user-defined>
    <meta:user-defined meta:name="DC.title">Kennisgeving verkoop grond aan Lierderholthuisweg (nabij Lierderholthuisweg 26a) te Lierderholthuis</meta:user-defined>
    <meta:user-defined meta:name="DCTERMS.W3CDTF/DCTERMS.available">2026-02-18</meta:user-defined>
    <meta:user-defined meta:name="DCTERMS.W3CDTF/OVERHEIDop.jaargang">2026</meta:user-defined>
    <meta:user-defined meta:name="OVERHEIDop.publicationIssue">75492</meta:user-defined>
    <meta:user-defined meta:name="OVERHEIDop.GmbID/DC.identifier">gmb-2026-75492</meta:user-defined>
    <meta:user-defined meta:name="OVERHEIDop.versieInformatie"/>
  </office:meta>
</office:document-meta>
</file>