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epoort 1, Hoofddorp - het bijplaatsen van brandscheidingen - Stichting Spaarne Gast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ijplaatsen van brandscheidingen om de ontruimingstijd bij calamiteiten te vergroten</text:p>
            <text:p text:style-name="common-al">Aanvrager: Stichting Spaarne Gasthuis</text:p>
            <text:p text:style-name="common-al">Zaaknummer: OD2026-0010249</text:p>
            <text:p text:style-name="common-al">DSO nummer: 2026021100456</text:p>
            <text:p text:style-name="common-al">Ontvangstdatum aanvraag: 11-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4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249</meta:user-defined>
    <meta:user-defined meta:name="DCTERMS.abstract">het bijplaatsen van brandscheidingen om de ontruimingstijd bij calamiteiten te vergr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paarnepoort 1, Hoofddorp - het bijplaatsen van brandscheidingen - Stichting Spaarne Gasthuis</meta:user-defined>
    <meta:user-defined meta:name="DCTERMS.W3CDTF/DCTERMS.available">2026-02-18</meta:user-defined>
    <meta:user-defined meta:name="DCTERMS.W3CDTF/OVERHEIDop.jaargang">2026</meta:user-defined>
    <meta:user-defined meta:name="OVERHEIDop.publicationIssue">75490</meta:user-defined>
    <meta:user-defined meta:name="OVERHEIDop.GmbID/DC.identifier">gmb-2026-75490</meta:user-defined>
    <meta:user-defined meta:name="OVERHEIDop.versieInformatie"/>
  </office:meta>
</office:document-meta>
</file>